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n-" style:family="table-cell" style:parent-style-name="Default">
      <style:table-cell-properties fo:wrap-option="wrap" style:vertical-align="bottom" fo:background-color="#dbe5f1" fo:border-bottom="thin solid #000000"/>
      <style:paragraph-properties fo:margin-right="0.2cm" fo:margin-left="0.2cm" fo:text-align="right"/>
      <style:text-properties/>
    </style:style>
    <style:style style:name="lastrow-right-bottom-highlight-n-d1-" style:family="table-cell" style:parent-style-name="Default" style:data-style-name="d1-">
      <style:table-cell-properties fo:wrap-option="wrap" style:vertical-align="bottom" fo:background-color="#dbe5f1" fo:border-bottom="thin solid #000000"/>
      <style:paragraph-properties fo:margin-right="0.2cm" fo:margin-left="0.2cm" fo:text-align="right"/>
      <style:text-properties/>
    </style:style>
    <style:style style:name="lastrow-right-bottom-highlight-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verified-n-g-" style:family="table-cell" style:parent-style-name="Default" style:data-style-name="g-">
      <style:table-cell-properties fo:wrap-option="wrap" style:vertical-align="bottom" fo:background-color="#FDC240"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p-"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middle-verified-p-"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n-" style:family="table-cell" style:parent-style-name="Default">
      <style:table-cell-properties fo:wrap-option="wrap" style:vertical-align="bottom" fo:background-color="#dbe5f1"/>
      <style:paragraph-properties fo:margin-right="0.2cm" fo:margin-left="0.2cm" fo:text-align="right"/>
      <style:text-properties/>
    </style:style>
    <style:style style:name="right-bottom-highlight-n-d1-" style:family="table-cell" style:parent-style-name="Default" style:data-style-name="d1-">
      <style:table-cell-properties fo:wrap-option="wrap" style:vertical-align="bottom" fo:background-color="#dbe5f1"/>
      <style:paragraph-properties fo:margin-right="0.2cm" fo:margin-left="0.2cm" fo:text-align="right"/>
      <style:text-properties/>
    </style:style>
    <style:style style:name="right-bottom-highlight-n-g-" style:family="table-cell" style:parent-style-name="Default" style:data-style-name="g-">
      <style:table-cell-properties fo:wrap-option="wrap" style:vertical-align="bottom" fo:background-color="#dbe5f1"/>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verified-n-g-" style:family="table-cell" style:parent-style-name="Default" style:data-style-name="g-">
      <style:table-cell-properties fo:wrap-option="wrap" style:vertical-align="bottom" fo:background-color="#FDC24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bottom-c2-" style:family="text" style:parent-style-name="lastrow-first-left-bottom-c2-">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lastrow-right-middle-" style:family="text" style:parent-style-name="lastrow-right-middle-">
      <style:text-properties style:text-position="33%"/>
    </style:style>
    <style:style style:name="sup-lastrow-right-middle-n-d1-" style:family="text" style:parent-style-name="lastrow-right-middle-n-d1-">
      <style:text-properties style:text-position="33%"/>
    </style:style>
    <style:style style:name="sup-lastrow-right-middle-n-d2-" style:family="text" style:parent-style-name="lastrow-right-middle-n-d2-">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 style:family="text" style:parent-style-name="right-middle-n-">
      <style:text-properties style:text-position="33%"/>
    </style:style>
    <style:style style:name="sup-right-middle-n-d1-" style:family="text" style:parent-style-name="right-middle-n-d1-">
      <style:text-properties style:text-position="33%"/>
    </style:style>
    <style:style style:name="sup-right-middle-n-d1-g-" style:family="text" style:parent-style-name="right-middle-n-d1-g-">
      <style:text-properties style:text-position="33%"/>
    </style:style>
    <style:style style:name="sup-right-middle-p-" style:family="text" style:parent-style-name="right-middle-p-">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left-top-" style:family="text" style:parent-style-name="first-left-top-">
      <style:text-properties fo:font-weight="bold"/>
    </style:style>
    <style:style style:name="strong-firstrow-headrow-right-bottom-" style:family="text" style:parent-style-name="firstrow-headrow-right-bottom-">
      <style:text-properties fo:font-weight="bold"/>
    </style:style>
    <style:style style:name="strong-firstrow-headrow-right-bottom-n-" style:family="text" style:parent-style-name="firstrow-headrow-right-bottom-n-">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bottom-highlight-n-" style:family="text" style:parent-style-name="lastrow-right-bottom-highlight-n-">
      <style:text-properties fo:font-weight="bold"/>
    </style:style>
    <style:style style:name="strong-lastrow-right-bottom-highlight-n-d1-" style:family="text" style:parent-style-name="lastrow-right-bottom-highlight-n-d1-">
      <style:text-properties fo:font-weight="bold"/>
    </style:style>
    <style:style style:name="strong-lastrow-right-bottom-highlight-n-g-" style:family="text" style:parent-style-name="lastrow-right-bottom-highlight-n-g-">
      <style:text-properties fo:font-weight="bold"/>
    </style:style>
    <style:style style:name="strong-lastrow-right-bottom-verified-n-g-" style:family="text" style:parent-style-name="lastrow-right-bottom-verified-n-g-">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lastrow-right-middle-highlight-n-d2-" style:family="text" style:parent-style-name="lastrow-right-middle-highlight-n-d2-">
      <style:text-properties fo:font-weight="bold"/>
    </style:style>
    <style:style style:name="strong-lastrow-right-middle-highlight-n-g-" style:family="text" style:parent-style-name="lastrow-right-middle-highlight-n-g-">
      <style:text-properties fo:font-weight="bold"/>
    </style:style>
    <style:style style:name="strong-lastrow-right-middle-highlight-p-" style:family="text" style:parent-style-name="lastrow-right-middle-highlight-p-">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lastrow-right-middle-verified-p-" style:family="text" style:parent-style-name="lastrow-right-middle-verified-p-">
      <style:text-properties fo:font-weight="bold"/>
    </style:style>
    <style:style style:name="strong-right-bottom-highlight-n-" style:family="text" style:parent-style-name="right-bottom-highlight-n-">
      <style:text-properties fo:font-weight="bold"/>
    </style:style>
    <style:style style:name="strong-right-bottom-highlight-n-d1-" style:family="text" style:parent-style-name="right-bottom-highlight-n-d1-">
      <style:text-properties fo:font-weight="bold"/>
    </style:style>
    <style:style style:name="strong-right-bottom-highlight-n-g-" style:family="text" style:parent-style-name="right-bottom-highlight-n-g-">
      <style:text-properties fo:font-weight="bold"/>
    </style:style>
    <style:style style:name="strong-right-bottom-verified-n-g-" style:family="text" style:parent-style-name="right-bottom-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highlight-p-" style:family="text" style:parent-style-name="right-middle-highlight-p-">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ESG 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SG data table</text:p>
          </table:table-cell>
          <table:covered-table-cell table:number-columns-repeated="4"/>
        </table:table-row>
        <table:table-row table:number-rows-repeated="1" table:style-name="ro1"/>
        <table:table-row table:number-rows-repeated="3" table:style-name="ro1"/>
        <table:table-row table:style-name="ro1">
          <table:table-cell office:value-type="string" table:style-name="section-incl-title" table:number-columns-spanned="5" table:number-rows-spanned="1">
            <text:p>FINANCIAL INFORMATION</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c2-">
            <text:p><text:span text:style-name="strong-first-left-middle-p-c2-">Total capital investment incurred by asset type (HK$M(%))</text:span><text:span text:style-name="sup-first-left-middle-p-c2-">1</text:span><text:span text:style-name="sup-first-left-middle-p-c2-">2</text:span><text:span text:style-name="sup-first-left-middle-p-c2-">3</text:span></text:p>
          </table:table-cell>
          <table:table-cell office:value-type="string" table:style-name="right-middle-highlight-p-">
            <text:p><text:span text:style-name="strong-right-middle-highlight-p-">17,849 (100%)</text:span></text:p>
          </table:table-cell>
          <table:table-cell office:value-type="string" table:style-name="right-middle-p-">
            <text:p>15,411 (100%)</text:p>
          </table:table-cell>
          <table:table-cell office:value-type="string" table:style-name="right-middle-p-">
            <text:p>13,022 (100%)</text:p>
          </table:table-cell>
          <table:table-cell office:value-type="string" table:style-name="right-middle-p-">
            <text:p>12,028 (100%)</text:p>
          </table:table-cell>
          <table:table-cell office:value-type="string" table:style-name="right-middle-p-">
            <text:p>12,851 (100%)</text:p>
          </table:table-cell>
          <table:table-cell office:value-type="string" table:style-name="right-top-" table:number-rows-spanned="20">
            <text:p>ISSB 14-c</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6,379 (36%)</text:span></text:p>
          </table:table-cell>
          <table:table-cell office:value-type="string" table:style-name="right-middle-p-">
            <text:p>5,957 (39%)</text:p>
          </table:table-cell>
          <table:table-cell office:value-type="string" table:style-name="right-middle-p-">
            <text:p>4,810 (37%)</text:p>
          </table:table-cell>
          <table:table-cell office:value-type="string" table:style-name="right-middle-p-">
            <text:p>5,229 (43%)</text:p>
          </table:table-cell>
          <table:table-cell office:value-type="string" table:style-name="right-middle-p-">
            <text:p>4,953 (39%)</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2,280 (13%)</text:span></text:p>
          </table:table-cell>
          <table:table-cell office:value-type="string" table:style-name="right-middle-p-">
            <text:p>2,628 (17%)</text:p>
          </table:table-cell>
          <table:table-cell office:value-type="string" table:style-name="right-middle-p-">
            <text:p>3,638 (28%)</text:p>
          </table:table-cell>
          <table:table-cell office:value-type="string" table:style-name="right-middle-p-">
            <text:p>2,473 (21%)</text:p>
          </table:table-cell>
          <table:table-cell office:value-type="string" table:style-name="right-middle-p-">
            <text:p>3,040 (24%)</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6,713 (38%)</text:span></text:p>
          </table:table-cell>
          <table:table-cell office:value-type="string" table:style-name="right-middle-p-">
            <text:p>5,639 (37%)</text:p>
          </table:table-cell>
          <table:table-cell office:value-type="string" table:style-name="right-middle-p-">
            <text:p>3,445 (26%)</text:p>
          </table:table-cell>
          <table:table-cell office:value-type="string" table:style-name="right-middle-p-">
            <text:p>3,146 (26%)</text:p>
          </table:table-cell>
          <table:table-cell office:value-type="string" table:style-name="right-middle-p-">
            <text:p>4,098 (32%)</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0 (0%)</text:span></text:p>
          </table:table-cell>
          <table:table-cell office:value-type="string" table:style-name="right-middle-p-">
            <text:p>0 (0%)</text:p>
          </table:table-cell>
          <table:table-cell office:value-type="string" table:style-name="right-middle-p-">
            <text:p>0 (0%)</text:p>
          </table:table-cell>
          <table:table-cell office:value-type="string" table:style-name="right-middle-p-">
            <text:p>352 (3%)</text:p>
          </table:table-cell>
          <table:table-cell office:value-type="string" table:style-name="right-middle-p-">
            <text:p>0 (0%)</text:p>
          </table:table-cell>
        </table:table-row>
        <table:table-row table:style-name="ro1">
          <table:table-cell office:value-type="string" table:style-name="first-left-middle-">
            <text:p>Wind</text:p>
          </table:table-cell>
          <table:table-cell office:value-type="string" table:style-name="right-middle-highlight-p-">
            <text:p><text:span text:style-name="strong-right-middle-highlight-p-">1,721 (10%)</text:span></text:p>
          </table:table-cell>
          <table:table-cell office:value-type="string" table:style-name="right-middle-p-" table:number-rows-spanned="3">
            <text:p>842 (6%)</text:p>
          </table:table-cell>
          <table:table-cell office:value-type="string" table:style-name="right-middle-p-" table:number-rows-spanned="3">
            <text:p>455 (4%)</text:p>
          </table:table-cell>
          <table:table-cell office:value-type="string" table:style-name="right-middle-p-" table:number-rows-spanned="3">
            <text:p>457 (4%)</text:p>
          </table:table-cell>
          <table:table-cell office:value-type="string" table:style-name="right-middle-">
            <text:p>N/A</text:p>
          </table:table-cell>
        </table:table-row>
        <table:table-row table:style-name="ro1">
          <table:table-cell office:value-type="string" table:style-name="first-left-middle-">
            <text:p>Hydro</text:p>
          </table:table-cell>
          <table:table-cell office:value-type="string" table:style-name="right-middle-highlight-p-">
            <text:p><text:span text:style-name="strong-right-middle-highlight-p-">29 (0%)</text:span></text:p>
          </table:table-cell>
          <table:covered-table-cell/>
          <table:covered-table-cell/>
          <table:covered-table-cell/>
          <table:table-cell office:value-type="string" table:style-name="right-middle-">
            <text:p>N/A</text:p>
          </table:table-cell>
        </table:table-row>
        <table:table-row table:style-name="ro1">
          <table:table-cell office:value-type="string" table:style-name="first-left-middle-">
            <text:p>Solar</text:p>
          </table:table-cell>
          <table:table-cell office:value-type="string" table:style-name="right-middle-highlight-p-">
            <text:p><text:span text:style-name="strong-right-middle-highlight-p-">34 (0%)</text:span></text:p>
          </table:table-cell>
          <table:covered-table-cell/>
          <table:covered-table-cell/>
          <table:covered-table-cell/>
          <table:table-cell office:value-type="string" table:style-name="right-middle-">
            <text:p>N/A</text:p>
          </table:table-cell>
        </table:table-row>
        <table:table-row table:style-name="ro1">
          <table:table-cell office:value-type="string" table:style-name="first-left-middle-">
            <text:p>Waste-to-energy</text:p>
          </table:table-cell>
          <table:table-cell office:value-type="string" table:style-name="right-middle-highlight-p-">
            <text:p><text:span text:style-name="strong-right-middle-highlight-p-">1 (0%)</text:span></text:p>
          </table:table-cell>
          <table:table-cell office:value-type="string" table:style-name="right-middle-p-">
            <text:p>18 (0%)</text:p>
          </table:table-cell>
          <table:table-cell office:value-type="string" table:style-name="right-middle-p-">
            <text:p>7 (0%)</text:p>
          </table:table-cell>
          <table:table-cell office:value-type="string" table:style-name="right-middle-p-">
            <text:p>123 (1%)</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highlight-p-">
            <text:p><text:span text:style-name="strong-right-middle-highlight-p-">692 (4%)</text:span></text:p>
          </table:table-cell>
          <table:table-cell office:value-type="string" table:style-name="right-middle-p-">
            <text:p>327 (2%)</text:p>
          </table:table-cell>
          <table:table-cell office:value-type="string" table:style-name="right-middle-p-">
            <text:p>667 (5%)</text:p>
          </table:table-cell>
          <table:table-cell office:value-type="string" table:style-name="right-middle-p-">
            <text:p>248 (2%)</text:p>
          </table:table-cell>
          <table:table-cell office:value-type="string" table:style-name="right-middle-p-">
            <text:p>46 (0%)</text:p>
          </table:table-cell>
        </table:table-row>
        <table:table-row table:style-name="ro1">
          <table:table-cell office:value-type="string" table:style-name="first-left-middle-p-c2-">
            <text:p><text:span text:style-name="strong-first-left-middle-p-c2-">Total operating earnings by asset type (HK$M(%))</text:span><text:span text:style-name="sup-first-left-middle-p-c2-">1</text:span><text:span text:style-name="sup-first-left-middle-p-c2-">4</text:span></text:p>
          </table:table-cell>
          <table:table-cell office:value-type="string" table:style-name="right-middle-highlight-p-">
            <text:p><text:span text:style-name="strong-right-middle-highlight-p-">9,065 (100%)</text:span></text:p>
          </table:table-cell>
          <table:table-cell office:value-type="string" table:style-name="right-middle-p-">
            <text:p>10,972 (100%)<text:span text:style-name="sup-right-middle-p-">5</text:span></text:p>
          </table:table-cell>
          <table:table-cell office:value-type="string" table:style-name="right-middle-p-">
            <text:p>12,374 (100%)</text:p>
          </table:table-cell>
          <table:table-cell office:value-type="string" table:style-name="right-middle-p-">
            <text:p>12,138 (100%)</text:p>
          </table:table-cell>
          <table:table-cell office:value-type="string" table:style-name="right-middle-p-">
            <text:p>15,145 (100%)</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6,501 (71%)</text:span></text:p>
          </table:table-cell>
          <table:table-cell office:value-type="string" table:style-name="right-middle-p-">
            <text:p>6,095 (56%)<text:span text:style-name="sup-right-middle-p-">5</text:span></text:p>
          </table:table-cell>
          <table:table-cell office:value-type="string" table:style-name="right-middle-p-">
            <text:p>5,751 (46%)</text:p>
          </table:table-cell>
          <table:table-cell office:value-type="string" table:style-name="right-middle-p-">
            <text:p>5,131 (42%)</text:p>
          </table:table-cell>
          <table:table-cell office:value-type="string" table:style-name="right-middle-p-">
            <text:p>7,427 (49%)</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1,482 (-16%)</text:span></text:p>
          </table:table-cell>
          <table:table-cell office:value-type="string" table:style-name="right-middle-p-">
            <text:p>763 (7%)<text:span text:style-name="sup-right-middle-p-">5</text:span></text:p>
          </table:table-cell>
          <table:table-cell office:value-type="string" table:style-name="right-middle-p-">
            <text:p>2,871 (23%)</text:p>
          </table:table-cell>
          <table:table-cell office:value-type="string" table:style-name="right-middle-p-">
            <text:p>2,503 (21%)</text:p>
          </table:table-cell>
          <table:table-cell office:value-type="string" table:style-name="right-middle-p-">
            <text:p>3,370 (22%)</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1,412 (16%)</text:span></text:p>
          </table:table-cell>
          <table:table-cell office:value-type="string" table:style-name="right-middle-p-">
            <text:p>1,312 (12%)<text:span text:style-name="sup-right-middle-p-">5</text:span></text:p>
          </table:table-cell>
          <table:table-cell office:value-type="string" table:style-name="right-middle-p-">
            <text:p>1,510 (12%)</text:p>
          </table:table-cell>
          <table:table-cell office:value-type="string" table:style-name="right-middle-p-">
            <text:p>1,735 (14%)</text:p>
          </table:table-cell>
          <table:table-cell office:value-type="string" table:style-name="right-middle-p-">
            <text:p>1,533 (10%)</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1,965 (22%)</text:span></text:p>
          </table:table-cell>
          <table:table-cell office:value-type="string" table:style-name="right-middle-p-">
            <text:p>1,908 (17%)<text:span text:style-name="sup-right-middle-p-">5</text:span></text:p>
          </table:table-cell>
          <table:table-cell office:value-type="string" table:style-name="right-middle-p-">
            <text:p>1,594 (13%)</text:p>
          </table:table-cell>
          <table:table-cell office:value-type="string" table:style-name="right-middle-p-">
            <text:p>1,688 (14%)</text:p>
          </table:table-cell>
          <table:table-cell office:value-type="string" table:style-name="right-middle-p-">
            <text:p>1,720 (11%)</text:p>
          </table:table-cell>
        </table:table-row>
        <table:table-row table:style-name="ro1">
          <table:table-cell office:value-type="string" table:style-name="first-left-middle-">
            <text:p>Wind</text:p>
          </table:table-cell>
          <table:table-cell office:value-type="string" table:style-name="right-middle-highlight-p-">
            <text:p><text:span text:style-name="strong-right-middle-highlight-p-">428 (5%)</text:span></text:p>
          </table:table-cell>
          <table:table-cell office:value-type="string" table:style-name="right-middle-p-" table:number-rows-spanned="3">
            <text:p>630 (6%)<text:span text:style-name="sup-right-middle-p-">5</text:span></text:p>
          </table:table-cell>
          <table:table-cell office:value-type="string" table:style-name="right-middle-p-" table:number-rows-spanned="3">
            <text:p>567 (5%)</text:p>
          </table:table-cell>
          <table:table-cell office:value-type="string" table:style-name="right-middle-p-" table:number-rows-spanned="3">
            <text:p>1,011 (8%)</text:p>
          </table:table-cell>
          <table:table-cell office:value-type="string" table:style-name="right-middle-">
            <text:p>N/A</text:p>
          </table:table-cell>
        </table:table-row>
        <table:table-row table:style-name="ro1">
          <table:table-cell office:value-type="string" table:style-name="first-left-middle-">
            <text:p>Hydro</text:p>
          </table:table-cell>
          <table:table-cell office:value-type="string" table:style-name="right-middle-highlight-p-">
            <text:p><text:span text:style-name="strong-right-middle-highlight-p-">112 (1%)</text:span></text:p>
          </table:table-cell>
          <table:covered-table-cell/>
          <table:covered-table-cell/>
          <table:covered-table-cell/>
          <table:table-cell office:value-type="string" table:style-name="right-middle-">
            <text:p>N/A</text:p>
          </table:table-cell>
        </table:table-row>
        <table:table-row table:style-name="ro1">
          <table:table-cell office:value-type="string" table:style-name="first-left-middle-">
            <text:p>Solar</text:p>
          </table:table-cell>
          <table:table-cell office:value-type="string" table:style-name="right-middle-highlight-p-">
            <text:p><text:span text:style-name="strong-right-middle-highlight-p-">4 (0%)</text:span></text:p>
          </table:table-cell>
          <table:covered-table-cell/>
          <table:covered-table-cell/>
          <table:covered-table-cell/>
          <table:table-cell office:value-type="string" table:style-name="right-middle-">
            <text:p>N/A</text:p>
          </table:table-cell>
        </table:table-row>
        <table:table-row table:style-name="ro1">
          <table:table-cell office:value-type="string" table:style-name="first-left-middle-">
            <text:p>Waste-to-energy</text:p>
          </table:table-cell>
          <table:table-cell office:value-type="string" table:style-name="right-middle-highlight-p-">
            <text:p><text:span text:style-name="strong-right-middle-highlight-p-">9 (0%)</text:span></text:p>
          </table:table-cell>
          <table:table-cell office:value-type="string" table:style-name="right-middle-p-">
            <text:p>10 (0%)<text:span text:style-name="sup-right-middle-p-">5</text:span></text:p>
          </table:table-cell>
          <table:table-cell office:value-type="string" table:style-name="right-middle-p-">
            <text:p>8 (0%)</text:p>
          </table:table-cell>
          <table:table-cell office:value-type="string" table:style-name="right-middle-p-">
            <text:p>5 (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highlight-p-">
            <text:p><text:span text:style-name="strong-right-middle-highlight-p-">116 (1%)</text:span></text:p>
          </table:table-cell>
          <table:table-cell office:value-type="string" table:style-name="right-middle-p-">
            <text:p>254 (2%)<text:span text:style-name="sup-right-middle-p-">5</text:span></text:p>
          </table:table-cell>
          <table:table-cell office:value-type="string" table:style-name="right-middle-p-">
            <text:p>73 (1%)</text:p>
          </table:table-cell>
          <table:table-cell office:value-type="string" table:style-name="right-middle-p-">
            <text:p>65 (1%)</text:p>
          </table:table-cell>
          <table:table-cell office:value-type="string" table:style-name="right-middle-p-">
            <text:p>171 (1%)</text:p>
          </table:table-cell>
        </table:table-row>
        <table:table-row table:style-name="ro1">
          <table:table-cell office:value-type="string" table:style-name="first-left-middle-p-c2-">
            <text:p><text:span text:style-name="strong-first-left-middle-p-c2-">Revenue by asset type (HK$M(%))</text:span><text:span text:style-name="sup-first-left-middle-p-c2-">1</text:span></text:p>
          </table:table-cell>
          <table:table-cell office:value-type="string" table:style-name="right-middle-highlight-p-">
            <text:p><text:span text:style-name="strong-right-middle-highlight-p-">100,662 (100%)</text:span></text:p>
          </table:table-cell>
          <table:table-cell office:value-type="float" table:style-name="right-middle-n-g-" office:value="83959"/>
          <table:table-cell office:value-type="float" table:style-name="right-middle-n-g-" office:value="79590"/>
          <table:table-cell office:value-type="float" table:style-name="right-middle-n-g-" office:value="85689"/>
          <table:table-cell office:value-type="float" table:style-name="right-middle-n-g-" office:value="91425"/>
          <table:table-cell office:value-type="string" table:style-name="empty-left-top-">
            <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39,169 (39%)</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26,188 (26%)</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21,662 (22%)</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7,000 (7%)</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Wind</text:p>
          </table:table-cell>
          <table:table-cell office:value-type="string" table:style-name="right-middle-highlight-p-">
            <text:p><text:span text:style-name="strong-right-middle-highlight-p-">1,950 (2%)</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Hydro</text:p>
          </table:table-cell>
          <table:table-cell office:value-type="string" table:style-name="right-middle-highlight-p-">
            <text:p><text:span text:style-name="strong-right-middle-highlight-p-">507 (1%)</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Solar</text:p>
          </table:table-cell>
          <table:table-cell office:value-type="string" table:style-name="right-middle-highlight-p-">
            <text:p><text:span text:style-name="strong-right-middle-highlight-p-">983 (1%)</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Waste to energy</text:p>
          </table:table-cell>
          <table:table-cell office:value-type="string" table:style-name="right-middle-highlight-p-">
            <text:p><text:span text:style-name="strong-right-middle-highlight-p-">58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lastrow-first-left-middle-">
            <text:p>Others</text:p>
          </table:table-cell>
          <table:table-cell office:value-type="string" table:style-name="lastrow-right-middle-highlight-p-">
            <text:p><text:span text:style-name="strong-lastrow-right-middle-highlight-p-">3,145 (3%)</text:span></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Capital investment includes additions to fixed assets, right-of-use assets, investment property, intangible assets, investments in and advances to joint ventures and associates, and acquisition of business/asset.</text:p>
          </table:table-cell>
        </table:table-row>
        <table:table-row table:style-name="ro1">
          <table:table-cell office:value-type="string" table:style-name="Default">
            <text:p><text:span text:style-name="sup-table-caption">3</text:span> On an accrual basis.</text:p>
          </table:table-cell>
        </table:table-row>
        <table:table-row table:style-name="ro1">
          <table:table-cell office:value-type="string" table:style-name="Default">
            <text:p><text:span text:style-name="sup-table-caption">4</text:span> Before unallocated expenses.</text:p>
          </table:table-cell>
        </table:table-row>
        <table:table-row table:style-name="ro1">
          <table:table-cell office:value-type="string" table:style-name="Default">
            <text:p><text:span text:style-name="sup-table-caption">5</text:span> Restated to align the latest definition adopted in 2022 where EnergyAustralia’s fair value movements is excluded.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c2-">
            <text:p><text:span text:style-name="strong-first-left-middle-c2-">Economic value generated, distributed and retained (HK$M)</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3">
            <text:p>GRI 201-1</text:p>
          </table:table-cell>
        </table:table-row>
        <table:table-row table:style-name="ro1">
          <table:table-cell office:value-type="string" table:style-name="first-left-middle-">
            <text:p><text:span text:style-name="strong-first-left-middle-">Economic value genera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Revenue</text:p>
          </table:table-cell>
          <table:table-cell office:value-type="float" table:style-name="right-middle-highlight-n-g-" office:value="100662"/>
          <table:table-cell office:value-type="float" table:style-name="right-middle-n-g-" office:value="83959"/>
          <table:table-cell office:value-type="float" table:style-name="right-middle-n-g-" office:value="79590"/>
          <table:table-cell office:value-type="float" table:style-name="right-middle-n-g-" office:value="85689"/>
          <table:table-cell office:value-type="float" table:style-name="right-middle-n-g-" office:value="91425"/>
        </table:table-row>
        <table:table-row table:style-name="ro1">
          <table:table-cell office:value-type="string" table:style-name="first-left-middle-">
            <text:p>Share of profits of non-wholly owned entities<text:span text:style-name="sup-first-left-middle-">1</text:span></text:p>
          </table:table-cell>
          <table:table-cell office:value-type="float" table:style-name="right-middle-highlight-n-g-" office:value="2036"/>
          <table:table-cell office:value-type="float" table:style-name="right-middle-n-g-" office:value="1129"/>
          <table:table-cell office:value-type="float" table:style-name="right-middle-n-g-" office:value="1608"/>
          <table:table-cell office:value-type="float" table:style-name="right-middle-n-g-" office:value="1828"/>
          <table:table-cell office:value-type="float" table:style-name="right-middle-n-g-" office:value="1509"/>
        </table:table-row>
        <table:table-row table:style-name="ro1">
          <table:table-cell office:value-type="string" table:style-name="first-left-middle-">
            <text:p><text:span text:style-name="strong-first-left-middle-">Economic value distribu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uel costs</text:p>
          </table:table-cell>
          <table:table-cell office:value-type="float" table:style-name="right-middle-highlight-n-g-" office:value="26603"/>
          <table:table-cell office:value-type="float" table:style-name="right-middle-n-g-" office:value="18506"/>
          <table:table-cell office:value-type="float" table:style-name="right-middle-n-g-" office:value="15753"/>
          <table:table-cell office:value-type="float" table:style-name="right-middle-n-g-" office:value="16712"/>
          <table:table-cell office:value-type="float" table:style-name="right-middle-n-g-" office:value="17187"/>
        </table:table-row>
        <table:table-row table:style-name="ro1">
          <table:table-cell office:value-type="string" table:style-name="first-left-middle-c2-">
            <text:p>Other operating costs<text:span text:style-name="sup-first-left-middle-c2-">2</text:span></text:p>
          </table:table-cell>
          <table:table-cell office:value-type="float" table:style-name="right-middle-highlight-n-g-" office:value="59505"/>
          <table:table-cell office:value-type="float" table:style-name="right-middle-n-g-" office:value="39922"/>
          <table:table-cell office:value-type="float" table:style-name="right-middle-n-g-" office:value="35774"/>
          <table:table-cell office:value-type="float" table:style-name="right-middle-n-g-" office:value="48654"/>
          <table:table-cell office:value-type="float" table:style-name="right-middle-n-g-" office:value="43604"/>
        </table:table-row>
        <table:table-row table:style-name="ro1">
          <table:table-cell office:value-type="string" table:style-name="first-left-middle-c2-">
            <text:p>Staff expenses<text:span text:style-name="sup-first-left-middle-c2-">3</text:span></text:p>
          </table:table-cell>
          <table:table-cell office:value-type="float" table:style-name="right-middle-highlight-n-g-" office:value="4668"/>
          <table:table-cell office:value-type="float" table:style-name="right-middle-n-g-" office:value="5107"/>
          <table:table-cell office:value-type="float" table:style-name="right-middle-n-g-" office:value="4844"/>
          <table:table-cell office:value-type="float" table:style-name="right-middle-n-g-" office:value="4535"/>
          <table:table-cell office:value-type="float" table:style-name="right-middle-n-g-" office:value="4449"/>
        </table:table-row>
        <table:table-row table:style-name="ro1">
          <table:table-cell office:value-type="string" table:style-name="first-left-middle-c2-">
            <text:p>Finance costs<text:span text:style-name="sup-first-left-middle-c2-">4</text:span></text:p>
          </table:table-cell>
          <table:table-cell office:value-type="float" table:style-name="right-middle-highlight-n-g-" office:value="1981"/>
          <table:table-cell office:value-type="float" table:style-name="right-middle-n-g-" office:value="1774"/>
          <table:table-cell office:value-type="float" table:style-name="right-middle-n-g-" office:value="1875"/>
          <table:table-cell office:value-type="float" table:style-name="right-middle-n-g-" office:value="2033"/>
          <table:table-cell office:value-type="float" table:style-name="right-middle-n-g-" office:value="2107"/>
        </table:table-row>
        <table:table-row table:style-name="ro1">
          <table:table-cell office:value-type="string" table:style-name="first-left-middle-">
            <text:p>Dividends</text:p>
          </table:table-cell>
          <table:table-cell office:value-type="float" table:style-name="right-middle-highlight-n-g-" office:value="7832"/>
          <table:table-cell office:value-type="float" table:style-name="right-middle-n-g-" office:value="7832"/>
          <table:table-cell office:value-type="float" table:style-name="right-middle-n-g-" office:value="7832"/>
          <table:table-cell office:value-type="float" table:style-name="right-middle-n-g-" office:value="7782"/>
          <table:table-cell office:value-type="float" table:style-name="right-middle-n-g-" office:value="7630"/>
        </table:table-row>
        <table:table-row table:style-name="ro1">
          <table:table-cell office:value-type="string" table:style-name="first-left-middle-">
            <text:p>Taxes<text:span text:style-name="sup-first-left-middle-">5</text:span></text:p>
          </table:table-cell>
          <table:table-cell office:value-type="float" table:style-name="right-middle-highlight-n-g-" office:value="1649"/>
          <table:table-cell office:value-type="float" table:style-name="right-middle-n-g-" office:value="1720"/>
          <table:table-cell office:value-type="float" table:style-name="right-middle-n-g-" office:value="2529"/>
          <table:table-cell office:value-type="float" table:style-name="right-middle-n-g-" office:value="2189"/>
          <table:table-cell office:value-type="float" table:style-name="right-middle-n-g-" office:value="3565"/>
        </table:table-row>
        <table:table-row table:style-name="ro1">
          <table:table-cell office:value-type="string" table:style-name="first-left-middle-">
            <text:p>Donations</text:p>
          </table:table-cell>
          <table:table-cell office:value-type="float" table:style-name="right-middle-highlight-n-" office:value="10"/>
          <table:table-cell office:value-type="float" table:style-name="right-middle-n-" office:value="15"/>
          <table:table-cell office:value-type="float" table:style-name="right-middle-n-" office:value="27"/>
          <table:table-cell office:value-type="float" table:style-name="right-middle-n-" office:value="21"/>
          <table:table-cell office:value-type="float" table:style-name="right-middle-n-" office:value="18"/>
        </table:table-row>
        <table:table-row table:style-name="ro1">
          <table:table-cell office:value-type="string" table:style-name="lastrow-first-left-middle-">
            <text:p><text:span text:style-name="strong-lastrow-first-left-middle-">Economic value retained</text:span><text:span text:style-name="sup-lastrow-first-left-middle-">6</text:span></text:p>
          </table:table-cell>
          <table:table-cell office:value-type="float" table:style-name="lastrow-right-middle-highlight-n-" office:value="450"/>
          <table:table-cell office:value-type="float" table:style-name="lastrow-right-middle-n-g-" office:value="10212"/>
          <table:table-cell office:value-type="float" table:style-name="lastrow-right-middle-n-g-" office:value="12564"/>
          <table:table-cell office:value-type="float" table:style-name="lastrow-right-middle-n-g-" office:value="5591"/>
          <table:table-cell office:value-type="float" table:style-name="lastrow-right-middle-n-g-" office:value="14374"/>
        </table:table-row>
        <table:table-row table:style-name="ro1"/>
        <table:table-row table:style-name="ro1">
          <table:table-cell office:value-type="string" table:style-name="Default">
            <text:p><text:span text:style-name="sup-table-caption">1</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2</text:span> Includes impairment provision/reversal and other charges. In particular, amount included loss on sale of subsidiaries of HK$4,312 million, litigation settlement of HK$1,110 million and impairment of retail goodwill of HK$6,381 million in 2022, 2021 and 2019 respectively.</text:p>
          </table:table-cell>
        </table:table-row>
        <table:table-row table:style-name="ro1">
          <table:table-cell office:value-type="string" table:style-name="Default">
            <text:p><text:span text:style-name="sup-table-caption">3</text:span> Another HK$1,509 million (2021: HK$1,402 million) of staff costs incurred were capitalised.</text:p>
          </table:table-cell>
        </table:table-row>
        <table:table-row table:style-name="ro1">
          <table:table-cell office:value-type="string" table:style-name="Default">
            <text:p><text:span text:style-name="sup-table-caption">4</text:span> Finance costs are netted with finance income and include payments made to perpetual capital securities holders. In addition, finance costs of HK$466 million (2021: HK$317 million) were capitalised.</text:p>
          </table:table-cell>
        </table:table-row>
        <table:table-row table:style-name="ro1">
          <table:table-cell office:value-type="string" table:style-name="Default">
            <text:p><text:span text:style-name="sup-table-caption">5</text:span> Represents current income tax but excludes deferred tax for the year.</text:p>
          </table:table-cell>
        </table:table-row>
        <table:table-row table:style-name="ro1">
          <table:table-cell office:value-type="string" table:style-name="Default">
            <text:p><text:span text:style-name="sup-table-caption">6</text:span> Represents earnings attributable to shareholders (before depreciation, amortisation and deferred tax) for the year retained.</text:p>
          </table:table-cell>
        </table:table-row>
        <table:table-row table:number-rows-repeated="3" table:style-name="ro1"/>
        <table:table-row table:style-name="ro1">
          <table:table-cell office:value-type="string" table:style-name="section-incl-title" table:number-columns-spanned="5" table:number-rows-spanned="1">
            <text:p>CLIMATE CHANGE</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LP Group</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CO</text:span><text:span text:style-name="strong-first-left-middle-"><text:span text:style-name="sub-first-left-middle-">2</text:span></text:span><text:span text:style-name="strong-first-left-middle-">e emissions – on an equity basis (kt)</text:span><text:span text:style-name="sup-first-left-middle-">2</text:span><text:span text:style-name="sup-first-left-middle-">3</text:span></text:p>
          </table:table-cell>
          <table:table-cell office:value-type="float" table:style-name="right-middle-verified-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middle-">
            <text:p>N/A</text:p>
          </table:table-cell>
          <table:table-cell office:value-type="string" table:style-name="right-top-" table:number-rows-spanned="4">
            <text:p>GRI 305-1, 305-2, 305-3/ HKEx A1.2/ SASB IF-EU-110a.1,<text:line-break/>IF-EU-110a.2/ ISSB 21-a</text:p>
          </table:table-cell>
        </table:table-row>
        <table:table-row table:style-name="ro1">
          <table:table-cell office:value-type="string" table:style-name="first-left-middle-">
            <text:p>Scope 1 (kt)<text:span text:style-name="sup-first-left-middle-">4</text:span></text:p>
          </table:table-cell>
          <table:table-cell office:value-type="float" table:style-name="right-middle-verified-n-g-" office:value="44141"/>
          <table:table-cell office:value-type="float" table:style-name="right-middle-n-g-" office:value="47690"/>
          <table:table-cell office:value-type="float" table:style-name="right-middle-n-g-" office:value="45105"/>
          <table:table-cell office:value-type="float" table:style-name="right-middle-n-g-" office:value="50047"/>
          <table:table-cell office:value-type="string" table:style-name="right-middle-">
            <text:p>N/A</text:p>
          </table:table-cell>
        </table:table-row>
        <table:table-row table:style-name="ro1">
          <table:table-cell office:value-type="string" table:style-name="first-left-middle-">
            <text:p>Scope 2 (kt)</text:p>
          </table:table-cell>
          <table:table-cell office:value-type="float" table:style-name="right-middle-verified-n-" office:value="220"/>
          <table:table-cell office:value-type="float" table:style-name="right-middle-n-" office:value="236"/>
          <table:table-cell office:value-type="float" table:style-name="right-middle-n-" office:value="244"/>
          <table:table-cell office:value-type="float" table:style-name="right-middle-n-" office:value="250"/>
          <table:table-cell office:value-type="string" table:style-name="right-middle-">
            <text:p>N/A</text:p>
          </table:table-cell>
        </table:table-row>
        <table:table-row table:style-name="ro1">
          <table:table-cell office:value-type="string" table:style-name="first-left-middle-">
            <text:p>Scope 3 (kt)</text:p>
          </table:table-cell>
          <table:table-cell office:value-type="float" table:style-name="right-middle-verified-n-g-" office:value="15861"/>
          <table:table-cell office:value-type="float" table:style-name="right-middle-n-g-" office:value="17091"/>
          <table:table-cell office:value-type="float" table:style-name="right-middle-n-g-" office:value="16790"/>
          <table:table-cell office:value-type="float" table:style-name="right-middle-n-g-" office:value="21424"/>
          <table:table-cell office:value-type="string" table:style-name="right-middle-">
            <text:p>N/A</text:p>
          </table:table-cell>
        </table:table-row>
        <table:table-row table:style-name="ro1">
          <table:table-cell office:value-type="string" table:style-name="first-left-middle-">
            <text:p>Category 1: Purchased goods and services</text:p>
          </table:table-cell>
          <table:table-cell office:value-type="float" table:style-name="right-middle-highlight-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2: Capital goods</text:p>
          </table:table-cell>
          <table:table-cell office:value-type="float" table:style-name="right-middle-highlight-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3: Fuel- and energy-related activities</text:p>
          </table:table-cell>
          <table:table-cell office:value-type="float" table:style-name="right-middle-highlight-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middle-">
            <text:p>N/A</text:p>
          </table:table-cell>
          <table:table-cell office:value-type="string" table:style-name="right-bottom-">
            <text:p>SASB IF-EU-110a.2</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6: Business travel</text:p>
          </table:table-cell>
          <table:table-cell office:value-type="float" table:style-name="right-middle-highlight-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7: Employee commuting</text:p>
          </table:table-cell>
          <table:table-cell office:value-type="float" table:style-name="right-middle-highlight-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right-middle-">
            <text:p>N/A</text:p>
          </table:table-cell>
          <table:table-cell office:value-type="string" table:style-name="empty-left-top-">
            <text:p/>
          </table:table-cell>
        </table:table-row>
        <table:table-row table:style-name="ro1">
          <table:table-cell office:value-type="string" table:style-name="lastrow-first-left-middle-">
            <text:p>Category 11: Use of sold products</text:p>
          </table:table-cell>
          <table:table-cell office:value-type="float" table:style-name="lastrow-right-middle-highlight-n-g-" office:value="1939"/>
          <table:table-cell office:value-type="float" table:style-name="lastrow-right-middle-n-g-" office:value="1884"/>
          <table:table-cell office:value-type="float" table:style-name="lastrow-right-middle-n-g-" office:value="2138"/>
          <table:table-cell office:value-type="float" table:style-name="lastrow-right-middle-n-g-" office:value="2200"/>
          <table:table-cell office:value-type="string" table:style-name="lastrow-right-middle-">
            <text:p>N/A</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LP Group's generation and energy storage portfolio</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O<text:span text:style-name="sub-first-left-bottom-">2</text:span> – on an equity basis (kt)<text:span text:style-name="sup-first-left-bottom-">4</text:span></text:p>
          </table:table-cell>
          <table:table-cell office:value-type="float" table:style-name="right-bottom-verified-n-g-" office:value="44019"/>
          <table:table-cell office:value-type="float" table:style-name="right-bottom-n-g-" office:value="47574"/>
          <table:table-cell office:value-type="float" table:style-name="right-bottom-n-g-" office:value="44987"/>
          <table:table-cell office:value-type="string" table:style-name="right-bottom-">
            <text:p>N/A</text:p>
          </table:table-cell>
          <table:table-cell office:value-type="string" table:style-name="right-bottom-">
            <text:p>N/A</text:p>
          </table:table-cell>
          <table:table-cell office:value-type="string" table:style-name="right-top-" table:number-rows-spanned="2">
            <text:p>GRI 305-1, 305-2/<text:line-break/>HKEx A1.2</text:p>
          </table:table-cell>
        </table:table-row>
        <table:table-row table:style-name="ro1">
          <table:table-cell office:value-type="string" table:style-name="first-left-bottom-">
            <text:p>CO<text:span text:style-name="sub-first-left-bottom-">2</text:span>e – on an equity basis (kt)<text:span text:style-name="sup-first-left-bottom-">4</text:span></text:p>
          </table:table-cell>
          <table:table-cell office:value-type="float" table:style-name="right-bottom-verified-n-g-" office:value="44235"/>
          <table:table-cell office:value-type="float" table:style-name="right-bottom-n-g-" office:value="478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CO<text:span text:style-name="sub-first-left-bottom-">2</text:span> – on an equity plus long-term capacity and energy purchase basis (kt)<text:span text:style-name="sup-first-left-bottom-">5</text:span><text:span text:style-name="sup-first-left-bottom-">6</text:span></text:p>
          </table:table-cell>
          <table:table-cell office:value-type="float" table:style-name="right-bottom-verified-n-g-" office:value="48074"/>
          <table:table-cell office:value-type="float" table:style-name="right-bottom-n-g-" office:value="51674"/>
          <table:table-cell office:value-type="float" table:style-name="right-bottom-n-g-" office:value="48621"/>
          <table:table-cell office:value-type="string" table:style-name="right-bottom-">
            <text:p>N/A</text:p>
          </table:table-cell>
          <table:table-cell office:value-type="string" table:style-name="right-bottom-">
            <text:p>N/A</text:p>
          </table:table-cell>
          <table:table-cell office:value-type="string" table:style-name="empty-left-top-">
            <text:p/>
          </table:table-cell>
        </table:table-row>
        <table:table-row table:style-name="ro1">
          <table:table-cell office:value-type="string" table:style-name="first-left-bottom-">
            <text:p>CO<text:span text:style-name="sub-first-left-bottom-">2</text:span>e – on an equity plus long-term capacity and energy purchase basis (kt)<text:span text:style-name="sup-first-left-bottom-">5</text:span><text:span text:style-name="sup-first-left-bottom-">6</text:span></text:p>
          </table:table-cell>
          <table:table-cell office:value-type="float" table:style-name="right-bottom-verified-n-g-" office:value="48323"/>
          <table:table-cell office:value-type="float" table:style-name="right-bottom-n-g-" office:value="5194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empty-left-top-">
            <text:p/>
          </table:table-cell>
        </table:table-row>
        <table:table-row table:style-name="ro1">
          <table:table-cell office:value-type="string" table:style-name="first-left-bottom-">
            <text:p>CO<text:span text:style-name="sub-first-left-bottom-">2</text:span> – on an operational control basis (kt)<text:span text:style-name="sup-first-left-bottom-">4</text:span></text:p>
          </table:table-cell>
          <table:table-cell office:value-type="float" table:style-name="right-bottom-verified-n-g-" office:value="44338"/>
          <table:table-cell office:value-type="float" table:style-name="right-bottom-n-g-" office:value="46842"/>
          <table:table-cell office:value-type="float" table:style-name="right-bottom-n-g-" office:value="43808"/>
          <table:table-cell office:value-type="float" table:style-name="right-bottom-n-g-" office:value="50412"/>
          <table:table-cell office:value-type="float" table:style-name="right-bottom-n-g-" office:value="52052"/>
          <table:table-cell office:value-type="string" table:style-name="empty-left-top-">
            <text:p/>
          </table:table-cell>
        </table:table-row>
        <table:table-row table:style-name="ro1">
          <table:table-cell office:value-type="string" table:style-name="lastrow-first-left-bottom-">
            <text:p>CO<text:span text:style-name="sub-lastrow-first-left-bottom-">2</text:span>e – on an operational control basis (kt)<text:span text:style-name="sup-lastrow-first-left-bottom-">4</text:span></text:p>
          </table:table-cell>
          <table:table-cell office:value-type="float" table:style-name="lastrow-right-bottom-verified-n-g-" office:value="44571"/>
          <table:table-cell office:value-type="float" table:style-name="lastrow-right-bottom-n-g-" office:value="47090"/>
          <table:table-cell office:value-type="float" table:style-name="lastrow-right-bottom-n-g-" office:value="44023"/>
          <table:table-cell office:value-type="float" table:style-name="lastrow-right-bottom-n-g-" office:value="50676"/>
          <table:table-cell office:value-type="float" table:style-name="lastrow-right-bottom-n-g-" office:value="5230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3</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4</text:span> Numbers include Scope 1 and Scope 2 emissions.</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Numbers include Scope 1, Scope 2 and Scope 3 Category 3 emissions (direct emissions from generation of purchased electricity that is sold to CLP’s customer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CLP Group – GHG emissions intensity of generation and energy storage portfolio</text:span><text:span text:style-name="sup-first-left-middle-">1</text:span><text:span text:style-name="sup-first-left-middle-">2</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On an equity plus long-term capacity<text:line-break/>and energy purchase basis<text:line-break/>(kg CO<text:span text:style-name="sub-first-left-middle-">2</text:span>e/kWh)<text:span text:style-name="sup-first-left-middle-">5</text:span><text:span text:style-name="sup-first-left-middle-">6</text:span></text:p>
          </table:table-cell>
          <table:table-cell office:value-type="float" table:style-name="right-middle-verified-n-d2-" office:value="0.55"/>
          <table:table-cell office:value-type="float" table:style-name="right-middle-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lastrow-right-top-" table:number-rows-spanned="2">
            <text:p>GRI 305-4/<text:line-break/>HKEx A1.2/<text:line-break/>ISSB 21-a</text:p>
          </table:table-cell>
        </table:table-row>
        <table:table-row table:style-name="ro1">
          <table:table-cell office:value-type="string" table:style-name="lastrow-first-left-middle-">
            <text:p>On an equity basis (kg CO<text:span text:style-name="sub-lastrow-first-left-middle-">2</text:span>e/kWh)<text:span text:style-name="sup-lastrow-first-left-middle-">7</text:span></text:p>
          </table:table-cell>
          <table:table-cell office:value-type="float" table:style-name="lastrow-right-middle-verified-n-d2-" office:value="0.63"/>
          <table:table-cell office:value-type="float" table:style-name="lastrow-right-middle-n-d2-" office:value="0.65"/>
          <table:table-cell office:value-type="float" table:style-name="lastrow-right-middle-n-d2-" office:value="0.66"/>
          <table:table-cell office:value-type="float" table:style-name="lastrow-right-middle-n-d2-" office:value="0.71"/>
          <table:table-cell office:value-type="float" table:style-name="lastrow-right-middle-n-d2-" office:value="0.74"/>
        </table:table-row>
        <table:table-row table:style-name="ro1"/>
        <table:table-row table:style-name="ro1">
          <table:table-cell office:value-type="string" table:style-name="Default">
            <text:p><text:span text:style-name="sup-table-caption">1</text:span> The 2019-2022 numbers refer to the GHG emissions intensity (kg CO2e/kWh), in line with the updated Climate Vision 2050 targets. Numbers prior to 2019 refer to carbon emissions intensity (kg CO2/kWh), as reported in the past.</text:p>
          </table:table-cell>
        </table:table-row>
        <table:table-row table:style-name="ro1">
          <table:table-cell office:value-type="string" table:style-name="Default">
            <text:p><text:span text:style-name="sup-table-caption">2</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7</text:span> Numbers include Scope 1 and Scope 2 emission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CLP Power Hong Kong – GHG emissions intensity of electricity sold</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text:span text:style-name="sub-first-left-middle-">2</text:span>e emissions intensity of electricity sold by CLP Power Hong Kong<text:line-break/>(kg CO<text:span text:style-name="sub-first-left-middle-">2</text:span>e/kWh)</text:p>
          </table:table-cell>
          <table:table-cell office:value-type="float" table:style-name="right-middle-verified-n-d2-" office:value="0.39"/>
          <table:table-cell office:value-type="float" table:style-name="right-middle-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string" table:style-name="empty-left-top-">
            <text:p/>
          </table:table-cell>
        </table:table-row>
        <table:table-row table:style-name="ro1">
          <table:table-cell office:value-type="string" table:style-name="lastrow-first-left-middle-">
            <text:p>CO<text:span text:style-name="sub-lastrow-first-left-middle-">2</text:span> emissions intensity of electricity sold by CLP Power Hong Kong<text:line-break/>(kg CO<text:span text:style-name="sub-lastrow-first-left-middle-">2</text:span>/kWh)</text:p>
          </table:table-cell>
          <table:table-cell office:value-type="float" table:style-name="lastrow-right-middle-verified-n-d2-" office:value="0.39"/>
          <table:table-cell office:value-type="float" table:style-name="lastrow-right-middle-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2</text:span> "Electricity sold" is the total electricity energy sold to CLP Power Hong Kong Limited's customers before the adjustment of Renewable Energy Certificates.</text:p>
          </table:table-cell>
        </table:table-row>
        <table:table-row table:number-rows-repeated="3" table:style-name="ro1"/>
        <table:table-row table:style-name="ro1">
          <table:table-cell office:value-type="string" table:style-name="section-incl-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Environmental regulatory non-compliances resulting in fines or prosecutions (number)<text:span text:style-name="sup-first-left-middle-">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rows-spanned="2">
            <text:p>GRI 2-27</text:p>
          </table:table-cell>
        </table:table-row>
        <table:table-row table:style-name="ro1">
          <table:table-cell office:value-type="string" table:style-name="lastrow-first-left-middle-">
            <text:p>Environmental licence limit exceedances &amp; other non-compliances (number)<text:span text:style-name="sup-lastrow-first-left-middle-">1</text:span></text:p>
          </table:table-cell>
          <table:table-cell office:value-type="string" table:style-name="lastrow-right-middle-verified-">
            <text:p><text:span text:style-name="strong-lastrow-right-middle-verified-">6</text:span><text:span text:style-name="sup-lastrow-right-middle-verified-">2</text:span></text:p>
          </table:table-cell>
          <table:table-cell office:value-type="string" table:style-name="lastrow-right-middle-">
            <text:p>5<text:span text:style-name="sup-lastrow-right-middle-">3</text:span></text:p>
          </table:table-cell>
          <table:table-cell office:value-type="float" table:style-name="lastrow-right-middle-n-" office:value="4"/>
          <table:table-cell office:value-type="float" table:style-name="lastrow-right-middle-n-" office:value="10"/>
          <table:table-cell office:value-type="float" table:style-name="lastrow-right-middle-n-" office:value="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The number excludes eight cases of short-term licence limit exceedances from Jhajjar. Details please refer to section Environmental Management and Compliance - Initiative and Progress.</text:p>
          </table:table-cell>
        </table:table-row>
        <table:table-row table:style-name="ro1">
          <table:table-cell office:value-type="string" table:style-name="Default">
            <text:p><text:span text:style-name="sup-table-caption">3</text:span> The number was restated to align the calculation methodology across year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Nitrogen oxides emissions (NO<text:span text:style-name="sub-first-left-middle-">x</text:span>) (kt)<text:span text:style-name="sup-first-left-middle-">1</text:span><text:span text:style-name="sup-first-left-middle-">2</text:span></text:p>
          </table:table-cell>
          <table:table-cell office:value-type="float" table:style-name="right-middle-verified-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string" table:style-name="right-top-" table:number-rows-spanned="4">
            <text:p>GRI 305-7/<text:line-break/>HKEx A1.1/<text:line-break/>SASB IF-EU-120a.1</text:p>
          </table:table-cell>
        </table:table-row>
        <table:table-row table:style-name="ro1">
          <table:table-cell office:value-type="string" table:style-name="first-left-middle-">
            <text:p>Sulphur dioxide emissions (SO<text:span text:style-name="sub-first-left-middle-">2</text:span>) (kt)<text:span text:style-name="sup-first-left-middle-">1</text:span><text:span text:style-name="sup-first-left-middle-">2</text:span></text:p>
          </table:table-cell>
          <table:table-cell office:value-type="float" table:style-name="right-middle-verified-n-d1-" office:value="48.9"/>
          <table:table-cell office:value-type="float" table:style-name="right-middle-n-d1-" office:value="52.7"/>
          <table:table-cell office:value-type="float" table:style-name="right-middle-n-d1-" office:value="48.0"/>
          <table:table-cell office:value-type="float" table:style-name="right-middle-n-d1-" office:value="44.7"/>
          <table:table-cell office:value-type="float" table:style-name="right-middle-n-d1-" office:value="76.1"/>
        </table:table-row>
        <table:table-row table:style-name="ro1">
          <table:table-cell office:value-type="string" table:style-name="first-left-middle-">
            <text:p>Particulates emissions (kt)<text:span text:style-name="sup-first-left-middle-">1</text:span><text:span text:style-name="sup-first-left-middle-">2</text:span></text:p>
          </table:table-cell>
          <table:table-cell office:value-type="float" table:style-name="right-middle-verified-n-d1-" office:value="6.8"/>
          <table:table-cell office:value-type="float" table:style-name="right-middle-n-d1-" office:value="7.6"/>
          <table:table-cell office:value-type="float" table:style-name="right-middle-n-d1-" office:value="6.9"/>
          <table:table-cell office:value-type="float" table:style-name="right-middle-n-d1-" office:value="7.7"/>
          <table:table-cell office:value-type="float" table:style-name="right-middle-n-d1-" office:value="8.5"/>
        </table:table-row>
        <table:table-row table:style-name="ro1">
          <table:table-cell office:value-type="string" table:style-name="first-left-middle-">
            <text:p>Sulphur hexafluoride (SF<text:span text:style-name="sub-first-left-middle-">6</text:span>) (kt)<text:span text:style-name="sup-first-left-middle-">1</text:span><text:span text:style-name="sup-first-left-middle-">2</text:span></text:p>
          </table:table-cell>
          <table:table-cell office:value-type="float" table:style-name="right-middle-verified-n-d3-" office:value="0.003"/>
          <table:table-cell office:value-type="float" table:style-name="right-middle-n-d3-" office:value="0.004"/>
          <table:table-cell office:value-type="float" table:style-name="right-middle-n-d3-" office:value="0.003"/>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Mercury (t)<text:span text:style-name="sup-lastrow-first-left-middle-">1</text:span><text:span text:style-name="sup-lastrow-first-left-middle-">2</text:span></text:p>
          </table:table-cell>
          <table:table-cell office:value-type="float" table:style-name="lastrow-right-middle-highlight-n-d2-" office:value="0.52"/>
          <table:table-cell office:value-type="float" table:style-name="lastrow-right-middle-n-d2-" office:value="0.31"/>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string" table:style-name="right-top-" table:number-rows-spanned="5">
            <text:p>GRI 306-2/<text:line-break/>HKEx A1.3</text:p>
          </table:table-cell>
        </table:table-row>
        <table:table-row table:style-name="ro1">
          <table:table-cell office:value-type="string" table:style-name="first-left-bottom-">
            <text:p>Recycled</text:p>
          </table:table-cell>
          <table:table-cell office:value-type="float" table:style-name="right-middle-verified-n-" office:value="493"/>
          <table:table-cell office:value-type="float" table:style-name="right-middle-n-" office:value="520"/>
          <table:table-cell office:value-type="float" table:style-name="right-middle-n-" office:value="523"/>
          <table:table-cell office:value-type="float" table:style-name="right-middle-n-" office:value="201"/>
          <table:table-cell office:value-type="float" table:style-name="right-middle-n-" office:value="631"/>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103"/>
          <table:table-cell office:value-type="float" table:style-name="right-middle-n-g-" office:value="1017"/>
          <table:table-cell office:value-type="float" table:style-name="right-middle-n-g-" office:value="1091"/>
          <table:table-cell office:value-type="float" table:style-name="right-middle-n-g-" office:value="1578"/>
          <table:table-cell office:value-type="float" table:style-name="right-middle-n-g-" office:value="1685"/>
        </table:table-row>
        <table:table-row table:style-name="ro1">
          <table:table-cell office:value-type="string" table:style-name="first-left-bottom-">
            <text:p>Recycled</text:p>
          </table:table-cell>
          <table:table-cell office:value-type="float" table:style-name="right-middle-verified-n-" office:value="797"/>
          <table:table-cell office:value-type="float" table:style-name="right-middle-n-" office:value="947"/>
          <table:table-cell office:value-type="float" table:style-name="right-middle-n-g-" office:value="1069"/>
          <table:table-cell office:value-type="float" table:style-name="right-middle-n-g-" office:value="1536"/>
          <table:table-cell office:value-type="float" table:style-name="right-middle-n-g-" office:value="1648"/>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string" table:style-name="lastrow-right-top-" table:number-rows-spanned="5">
            <text:p>GRI 306-2/<text:line-break/>HKEx A1.4</text:p>
          </table:table-cell>
        </table:table-row>
        <table:table-row table:style-name="ro1">
          <table:table-cell office:value-type="string" table:style-name="first-left-bottom-">
            <text:p>Recycled</text:p>
          </table:table-cell>
          <table:table-cell office:value-type="float" table:style-name="right-middle-verified-n-g-" office:value="7917"/>
          <table:table-cell office:value-type="float" table:style-name="right-middle-n-g-" office:value="4214"/>
          <table:table-cell office:value-type="float" table:style-name="right-middle-n-g-" office:value="4458"/>
          <table:table-cell office:value-type="float" table:style-name="right-middle-n-g-" office:value="4986"/>
          <table:table-cell office:value-type="float" table:style-name="right-middle-n-g-" office:value="3990"/>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23"/>
          <table:table-cell office:value-type="float" table:style-name="right-middle-n-" office:value="65"/>
          <table:table-cell office:value-type="float" table:style-name="right-middle-n-" office:value="3"/>
          <table:table-cell office:value-type="float" table:style-name="right-middle-n-" office:value="59"/>
          <table:table-cell office:value-type="float" table:style-name="right-middle-n-" office:value="52"/>
        </table:table-row>
        <table:table-row table:style-name="ro1">
          <table:table-cell office:value-type="string" table:style-name="lastrow-first-left-bottom-">
            <text:p>Recycled</text:p>
          </table:table-cell>
          <table:table-cell office:value-type="float" table:style-name="lastrow-right-middle-verified-n-" office:value="23"/>
          <table:table-cell office:value-type="float" table:style-name="lastrow-right-middle-n-" office:value="65"/>
          <table:table-cell office:value-type="float" table:style-name="lastrow-right-middle-n-" office:value="3"/>
          <table:table-cell office:value-type="float" table:style-name="lastrow-right-middle-n-" office:value="57"/>
          <table:table-cell office:value-type="float" table:style-name="lastrow-right-middle-n-" office:value="52"/>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Since 2019, numbers at asset level have been aggregated and then rounded.<text:line-break/></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Ash produced (kt)<text:span text:style-name="sup-first-left-bottom-">1</text:span><text:span text:style-name="sup-first-left-bottom-">2</text:span></text:p>
          </table:table-cell>
          <table:table-cell office:value-type="float" table:style-name="right-middle-verified-n-g-" office:value="3088"/>
          <table:table-cell office:value-type="float" table:style-name="right-middle-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string" table:style-name="lastrow-right-top-" table:number-rows-spanned="4">
            <text:p>SASB IF-EU-150a.1</text:p>
          </table:table-cell>
        </table:table-row>
        <table:table-row table:style-name="ro1">
          <table:table-cell office:value-type="string" table:style-name="first-left-bottom-">
            <text:p>Ash recycled / sold (kt)<text:span text:style-name="sup-first-left-bottom-">1</text:span><text:span text:style-name="sup-first-left-bottom-">2</text:span></text:p>
          </table:table-cell>
          <table:table-cell office:value-type="float" table:style-name="right-middle-verified-n-g-" office:value="2365"/>
          <table:table-cell office:value-type="float" table:style-name="right-middle-n-g-" office:value="2501"/>
          <table:table-cell office:value-type="float" table:style-name="right-middle-n-g-" office:value="1793"/>
          <table:table-cell office:value-type="float" table:style-name="right-middle-n-g-" office:value="3667"/>
          <table:table-cell office:value-type="float" table:style-name="right-middle-n-g-" office:value="2263"/>
        </table:table-row>
        <table:table-row table:style-name="ro1">
          <table:table-cell office:value-type="string" table:style-name="first-left-bottom-">
            <text:p>Gypsum produced (kt)<text:span text:style-name="sup-first-left-bottom-">1</text:span><text:span text:style-name="sup-first-left-bottom-">2</text:span></text:p>
          </table:table-cell>
          <table:table-cell office:value-type="float" table:style-name="right-middle-verified-n-" office:value="286"/>
          <table:table-cell office:value-type="float" table:style-name="right-middle-n-" office:value="367"/>
          <table:table-cell office:value-type="float" table:style-name="right-middle-n-" office:value="334"/>
          <table:table-cell office:value-type="float" table:style-name="right-middle-n-" office:value="441"/>
          <table:table-cell office:value-type="float" table:style-name="right-middle-n-" office:value="253"/>
        </table:table-row>
        <table:table-row table:style-name="ro1">
          <table:table-cell office:value-type="string" table:style-name="lastrow-first-left-bottom-">
            <text:p>Gypsum recycled / sold (kt)<text:span text:style-name="sup-lastrow-first-left-bottom-">1</text:span><text:span text:style-name="sup-lastrow-first-left-bottom-">2</text:span></text:p>
          </table:table-cell>
          <table:table-cell office:value-type="float" table:style-name="lastrow-right-middle-verified-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cell office:value-type="float" table:style-name="lastrow-right-middle-n-" office:value="250"/>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Since 2019, numbers at asset level have been aggregated and then rounded.</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Total water withdrawal (Mm</text:span><text:span text:style-name="strong-first-left-middle-"><text:span text:style-name="sup-first-left-middle-">3</text:span></text:span><text:span text:style-name="strong-first-left-middle-">)</text:span><text:span text:style-name="sup-first-left-middle-">1</text:span><text:span text:style-name="sup-first-left-middle-">2</text:span><text:span text:style-name="sup-first-left-middle-">3</text:span></text:p>
          </table:table-cell>
          <table:table-cell office:value-type="float" table:style-name="right-middle-verified-n-d1-g-" office:value="5339.3"/>
          <table:table-cell office:value-type="string" table:style-name="right-middle-">
            <text:p>5,243.7<text:span text:style-name="sup-right-middle-">4</text:span></text:p>
          </table:table-cell>
          <table:table-cell office:value-type="string" table:style-name="right-middle-n-d1-g-">
            <text:p>5,466.0<text:span text:style-name="sup-right-middle-n-d1-g-">4</text:span></text:p>
          </table:table-cell>
          <table:table-cell office:value-type="string" table:style-name="right-middle-n-d1-g-">
            <text:p>5,475.4<text:span text:style-name="sup-right-middle-n-d1-g-">4</text:span></text:p>
          </table:table-cell>
          <table:table-cell office:value-type="string" table:style-name="right-middle-">
            <text:p>5,154.2<text:span text:style-name="sup-right-middle-">5</text:span></text:p>
          </table:table-cell>
          <table:table-cell office:value-type="string" table:style-name="right-top-" table:number-rows-spanned="7">
            <text:p>GRI 2.4, 303-3/ HKEx A2.2/ SASB IF-EU-140a.1</text:p>
          </table:table-cell>
        </table:table-row>
        <table:table-row table:style-name="ro1">
          <table:table-cell office:value-type="string" table:style-name="first-left-bottom-">
            <text:p>For cooling purpo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42.7"/>
          <table:table-cell office:value-type="string" table:style-name="right-middle-n-d1-">
            <text:p>43.3<text:span text:style-name="sup-right-middle-n-d1-">5</text:span></text:p>
          </table:table-cell>
          <table:table-cell office:value-type="string" table:style-name="right-middle-n-d1-">
            <text:p>33.6<text:span text:style-name="sup-right-middle-n-d1-">5</text:span></text:p>
          </table:table-cell>
          <table:table-cell office:value-type="string" table:style-name="right-middle-n-d1-">
            <text:p>47.6<text:span text:style-name="sup-right-middle-n-d1-">5</text:span></text:p>
          </table:table-cell>
          <table:table-cell office:value-type="string" table:style-name="right-middle-n-d1-">
            <text:p>53.8<text:span text:style-name="sup-right-middle-n-d1-">5</text:span></text:p>
          </table:table-cell>
        </table:table-row>
        <table:table-row table:style-name="ro1">
          <table:table-cell office:value-type="string" table:style-name="first-left-bottom-">
            <text:p>Water withdrawal from marine water resources</text:p>
          </table:table-cell>
          <table:table-cell office:value-type="float" table:style-name="right-middle-highlight-n-d1-g-" office:value="5287.0"/>
          <table:table-cell office:value-type="string" table:style-name="right-middle-">
            <text:p>5,190.3<text:span text:style-name="sup-right-middle-">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For non-cooling purpo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Water withdrawal from freshwater resources</text:p>
          </table:table-cell>
          <table:table-cell office:value-type="float" table:style-name="right-middle-highlight-n-d1-" office:value="4.6"/>
          <table:table-cell office:value-type="float" table:style-name="right-middle-n-d1-" office:value="5.3"/>
          <table:table-cell office:value-type="float" table:style-name="right-middle-n-d1-" office:value="5.7"/>
          <table:table-cell office:value-type="float" table:style-name="right-middle-n-d1-" office:value="5.8"/>
          <table:table-cell office:value-type="float" table:style-name="right-middle-n-d1-" office:value="6.0"/>
        </table:table-row>
        <table:table-row table:style-name="ro1">
          <table:table-cell office:value-type="string" table:style-name="first-left-bottom-">
            <text:p>Water withdrawal from municipal sources</text:p>
          </table:table-cell>
          <table:table-cell office:value-type="float" table:style-name="right-middle-highlight-n-d1-" office:value="5.0"/>
          <table:table-cell office:value-type="float" table:style-name="right-middle-n-d1-" office:value="4.8"/>
          <table:table-cell office:value-type="float" table:style-name="right-middle-n-d1-" office:value="4.9"/>
          <table:table-cell office:value-type="float" table:style-name="right-middle-n-d1-" office:value="6.7"/>
          <table:table-cell office:value-type="float" table:style-name="right-middle-n-d1-" office:value="7.0"/>
        </table:table-row>
        <table:table-row table:style-name="ro1">
          <table:table-cell office:value-type="string" table:style-name="first-left-middle-">
            <text:p>Total water withdrawal from water stressed areas</text:p>
          </table:table-cell>
          <table:table-cell office:value-type="float" table:style-name="right-middle-highlight-n-d1-" office:value="167.7"/>
          <table:table-cell office:value-type="string" table:style-name="right-middle-n-d1-">
            <text:p>100.2<text:span text:style-name="sup-right-middle-n-d1-">4</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1</text:span><text:span text:style-name="sup-first-left-middle-">2</text:span><text:span text:style-name="sup-first-left-middle-">3</text:span><text:span text:style-name="sup-first-left-middle-">7</text:span></text:p>
          </table:table-cell>
          <table:table-cell office:value-type="float" table:style-name="right-middle-verified-n-d1-g-" office:value="5310.9"/>
          <table:table-cell office:value-type="string" table:style-name="right-middle-n-d1-g-">
            <text:p>5,205.4<text:span text:style-name="sup-right-middle-n-d1-g-">6</text:span></text:p>
          </table:table-cell>
          <table:table-cell office:value-type="string" table:style-name="right-middle-n-d1-g-">
            <text:p>5,438.6<text:span text:style-name="sup-right-middle-n-d1-g-">6</text:span></text:p>
          </table:table-cell>
          <table:table-cell office:value-type="string" table:style-name="right-middle-n-d1-g-">
            <text:p>5,433.2<text:span text:style-name="sup-right-middle-n-d1-g-">6</text:span></text:p>
          </table:table-cell>
          <table:table-cell office:value-type="float" table:style-name="right-middle-n-d1-g-" office:value="5103.2"/>
          <table:table-cell office:value-type="string" table:style-name="right-top-" table:number-rows-spanned="10">
            <text:p>GRI 2.4, 303-4</text:p>
          </table:table-cell>
        </table:table-row>
        <table:table-row table:style-name="ro1">
          <table:table-cell office:value-type="string" table:style-name="first-left-bottom-">
            <text:p>From cooling proces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n-d1-g-" office:value="5287.0"/>
          <table:table-cell office:value-type="string" table:style-name="right-middle-n-d1-g-">
            <text:p>5,190.3<text:span text:style-name="sup-right-middle-n-d1-g-">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d2-" office:value="0.02"/>
        </table:table-row>
        <table:table-row table:style-name="ro1">
          <table:table-cell office:value-type="string" table:style-name="first-left-bottom-">
            <text:p>From non-cooling proces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reated wastewater to freshwater bodies</text:p>
          </table:table-cell>
          <table:table-cell office:value-type="float" table:style-name="right-middle-highlight-n-d1-" office:value="21.0"/>
          <table:table-cell office:value-type="float" table:style-name="right-middle-n-d1-" office:value="11.9"/>
          <table:table-cell office:value-type="float" table:style-name="right-middle-n-d1-" office:value="13.7"/>
          <table:table-cell office:value-type="float" table:style-name="right-middle-n-d1-" office:value="14.4"/>
          <table:table-cell office:value-type="float" table:style-name="right-middle-n-d1-" office:value="12.3"/>
        </table:table-row>
        <table:table-row table:style-name="ro1">
          <table:table-cell office:value-type="string" table:style-name="first-left-bottom-">
            <text:p>Treated wastewater to marine water bodies</text:p>
          </table:table-cell>
          <table:table-cell office:value-type="float" table:style-name="right-middle-highlight-n-d1-" office:value="1.6"/>
          <table:table-cell office:value-type="float" table:style-name="right-middle-n-d1-" office:value="1.3"/>
          <table:table-cell office:value-type="float" table:style-name="right-middle-n-d1-" office:value="1.5"/>
          <table:table-cell office:value-type="float" table:style-name="right-middle-n-d1-" office:value="1.7"/>
          <table:table-cell office:value-type="float" table:style-name="right-middle-n-d1-" office:value="1.6"/>
        </table:table-row>
        <table:table-row table:style-name="ro1">
          <table:table-cell office:value-type="string" table:style-name="first-left-bottom-">
            <text:p>Wastewater to other destinations</text:p>
          </table:table-cell>
          <table:table-cell office:value-type="float" table:style-name="right-middle-highlight-n-d1-" office:value="1.3"/>
          <table:table-cell office:value-type="float" table:style-name="right-middle-n-d1-" office:value="1.9"/>
          <table:table-cell office:value-type="float" table:style-name="right-middle-n-d1-" office:value="1.6"/>
          <table:table-cell office:value-type="float" table:style-name="right-middle-n-d1-" office:value="1.7"/>
          <table:table-cell office:value-type="float" table:style-name="right-middle-n-d1-" office:value="1.9"/>
        </table:table-row>
        <table:table-row table:style-name="ro1">
          <table:table-cell office:value-type="string" table:style-name="first-left-bottom-">
            <text:p>Wastewater to sewerage</text:p>
          </table:table-cell>
          <table:table-cell office:value-type="float" table:style-name="right-middle-highlight-n-d2-" office:value="0.04"/>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Total freshwater consumption of CLP Group's power generation (Mm<text:span text:style-name="sup-first-left-middle-">3</text:span>)</text:span></text:p>
          </table:table-cell>
          <table:table-cell office:value-type="float" table:style-name="right-middle-verified-n-d1-" office:value="31.3"/>
          <table:table-cell office:value-type="string" table:style-name="right-middle-">
            <text:p>41.5<text:span text:style-name="sup-right-middle-">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3-5/<text:line-break/>SASB IF-EU-140a.1</text:p>
          </table:table-cell>
        </table:table-row>
        <table:table-row table:style-name="ro1">
          <table:table-cell office:value-type="string" table:style-name="lastrow-first-left-bottom-">
            <text:p>Total freshwater consumption under<text:line-break/>water stressed areas (Mm<text:span text:style-name="sup-lastrow-first-left-bottom-">3</text:span>)</text:p>
          </table:table-cell>
          <table:table-cell office:value-type="float" table:style-name="lastrow-right-middle-highlight-n-d1-" office:value="16.5"/>
          <table:table-cell office:value-type="string" table:style-name="lastrow-right-middle-n-d1-">
            <text:p>17.2<text:span text:style-name="sup-lastrow-right-middle-n-d1-">5</text:span></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SASB IF-EU-140a.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Since 2019, numbers at asset level have been aggregated and then rounded.</text:p>
          </table:table-cell>
        </table:table-row>
        <table:table-row table:style-name="ro1">
          <table:table-cell office:value-type="string" table:style-name="Default">
            <text:p><text:span text:style-name="sup-table-caption">4</text:span> Restated as per updated data for Newport Power Station in Australia and Jhajjar Power Station in India.</text:p>
          </table:table-cell>
        </table:table-row>
        <table:table-row table:style-name="ro1">
          <table:table-cell office:value-type="string" table:style-name="Default">
            <text:p><text:span text:style-name="sup-table-caption">5</text:span> Restated as per updated data for Jhajjar Power Station in India.</text:p>
          </table:table-cell>
        </table:table-row>
        <table:table-row table:style-name="ro1">
          <table:table-cell office:value-type="string" table:style-name="Default">
            <text:p><text:span text:style-name="sup-table-caption">6</text:span> Restated as per updated data for Newport Power Station in Australia.</text:p>
          </table:table-cell>
        </table:table-row>
        <table:table-row table:style-name="ro1">
          <table:table-cell office:value-type="string" table:style-name="Default">
            <text:p><text:span text:style-name="sup-table-caption">7</text:span> Starting from 2019, Yallourn Power Station’s “water discharged to third-parties”, which was previously reported under “wastewater to sewerage”, has been reported under “wastewater to other destinations”.</text:p>
          </table:table-cell>
        </table:table-row>
        <table:table-row table:style-name="ro1">
          <table:table-cell office:value-type="string" table:style-name="Default">
            <text:p><text:span text:style-name="sup-table-caption">8</text:span> Restated as per revised calculation methodology for Yallourn Power Station in Australia and updated data for Jhajjar Power Station in India.</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Freshwater intensity of CLP Group's power generation (m<text:span text:style-name="sup-lastrow-first-left-bottom-">3</text:span>/MWh)<text:span text:style-name="sup-lastrow-first-left-bottom-">1</text:span></text:p>
          </table:table-cell>
          <table:table-cell office:value-type="float" table:style-name="lastrow-right-middle-verified-n-d2-" office:value="0.52"/>
          <table:table-cell office:value-type="string" table:style-name="lastrow-right-middle-">
            <text:p>0.66<text:span text:style-name="sup-lastrow-right-middle-">2</text:span></text:p>
          </table:table-cell>
          <table:table-cell office:value-type="string" table:style-name="lastrow-right-middle-n-d2-">
            <text:p>0.51<text:span text:style-name="sup-lastrow-right-middle-n-d2-">2</text:span></text:p>
          </table:table-cell>
          <table:table-cell office:value-type="string" table:style-name="lastrow-right-middle-n-d2-">
            <text:p>0.74<text:span text:style-name="sup-lastrow-right-middle-n-d2-">2</text:span></text:p>
          </table:table-cell>
          <table:table-cell office:value-type="string" table:style-name="lastrow-right-middle-n-d2-">
            <text:p>0.88<text:span text:style-name="sup-lastrow-right-middle-n-d2-">2</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style-name="ro1">
          <table:table-cell office:value-type="string" table:style-name="Default">
            <text:p><text:span text:style-name="sup-table-caption">2</text:span> Restated as per revised calculation methodology for Yallourn Power Station in Australia and updated data for Jhajjar Power Station in India.</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Freshwater reused/recycled volume (Mm<text:span text:style-name="sup-lastrow-first-left-bottom-">3</text:span>)<text:span text:style-name="sup-lastrow-first-left-bottom-">1</text:span></text:p>
          </table:table-cell>
          <table:table-cell office:value-type="float" table:style-name="lastrow-right-middle-highlight-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float" table:style-name="lastrow-right-middle-n-" office:value="89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number-rows-repeated="3" table:style-name="ro1"/>
        <table:table-row table:style-name="ro1">
          <table:table-cell office:value-type="string" table:style-name="section-incl-title" table:number-columns-spanned="5" table:number-rows-spanned="1">
            <text:p>CUSTOMERS</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Hong Kong customers (number)</text:span></text:p>
          </table:table-cell>
          <table:table-cell office:value-type="float" table:style-name="right-bottom-highlight-n-g-" office:value="2752071"/>
          <table:table-cell office:value-type="float" table:style-name="right-bottom-n-g-" office:value="2711421"/>
          <table:table-cell office:value-type="float" table:style-name="right-bottom-n-g-" office:value="2671836"/>
          <table:table-cell office:value-type="float" table:style-name="right-bottom-n-g-" office:value="2636408"/>
          <table:table-cell office:value-type="float" table:style-name="right-bottom-n-g-" office:value="2597083"/>
          <table:table-cell office:value-type="string" table:style-name="right-top-"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bottom-highlight-n-g-" office:value="2407225"/>
          <table:table-cell office:value-type="float" table:style-name="right-bottom-n-g-" office:value="2369217"/>
          <table:table-cell office:value-type="float" table:style-name="right-bottom-n-g-" office:value="2333901"/>
          <table:table-cell office:value-type="float" table:style-name="right-bottom-n-g-" office:value="2301200"/>
          <table:table-cell office:value-type="float" table:style-name="right-bottom-n-g-" office:value="2265151"/>
        </table:table-row>
        <table:table-row table:style-name="ro1">
          <table:table-cell office:value-type="string" table:style-name="first-left-bottom-">
            <text:p>Commercial</text:p>
          </table:table-cell>
          <table:table-cell office:value-type="float" table:style-name="right-bottom-highlight-n-g-" office:value="212251"/>
          <table:table-cell office:value-type="float" table:style-name="right-bottom-n-g-" office:value="210821"/>
          <table:table-cell office:value-type="float" table:style-name="right-bottom-n-g-" office:value="208150"/>
          <table:table-cell office:value-type="float" table:style-name="right-bottom-n-g-" office:value="206792"/>
          <table:table-cell office:value-type="float" table:style-name="right-bottom-n-g-" office:value="206073"/>
        </table:table-row>
        <table:table-row table:style-name="ro1">
          <table:table-cell office:value-type="string" table:style-name="first-left-bottom-">
            <text:p>Infrastructure and Public Services</text:p>
          </table:table-cell>
          <table:table-cell office:value-type="float" table:style-name="right-bottom-highlight-n-g-" office:value="115404"/>
          <table:table-cell office:value-type="float" table:style-name="right-bottom-n-g-" office:value="113956"/>
          <table:table-cell office:value-type="float" table:style-name="right-bottom-n-g-" office:value="112245"/>
          <table:table-cell office:value-type="float" table:style-name="right-bottom-n-g-" office:value="110841"/>
          <table:table-cell office:value-type="float" table:style-name="right-bottom-n-g-" office:value="107893"/>
        </table:table-row>
        <table:table-row table:style-name="ro1">
          <table:table-cell office:value-type="string" table:style-name="first-left-bottom-">
            <text:p>Manufacturing</text:p>
          </table:table-cell>
          <table:table-cell office:value-type="float" table:style-name="right-bottom-highlight-n-g-" office:value="17191"/>
          <table:table-cell office:value-type="float" table:style-name="right-bottom-n-g-" office:value="17427"/>
          <table:table-cell office:value-type="float" table:style-name="right-bottom-n-g-" office:value="17540"/>
          <table:table-cell office:value-type="float" table:style-name="right-bottom-n-g-" office:value="17575"/>
          <table:table-cell office:value-type="float" table:style-name="right-bottom-n-g-" office:value="17966"/>
        </table:table-row>
        <table:table-row table:style-name="ro1">
          <table:table-cell office:value-type="string" table:style-name="first-left-top-">
            <text:p><text:span text:style-name="strong-first-left-top-">Total electricity delivered (GWh)</text:span></text:p>
          </table:table-cell>
          <table:table-cell office:value-type="float" table:style-name="right-bottom-highlight-n-g-" office:value="34824"/>
          <table:table-cell office:value-type="float" table:style-name="right-bottom-n-g-" office:value="35355"/>
          <table:table-cell office:value-type="float" table:style-name="right-bottom-n-g-" office:value="33963"/>
          <table:table-cell office:value-type="float" table:style-name="right-bottom-n-g-" office:value="34284"/>
          <table:table-cell office:value-type="float" table:style-name="right-bottom-n-g-" office:value="33662"/>
          <table:table-cell office:value-type="string" table:style-name="lastrow-right-top-"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bottom-highlight-n-g-" office:value="10113"/>
          <table:table-cell office:value-type="float" table:style-name="right-bottom-n-g-" office:value="10525"/>
          <table:table-cell office:value-type="float" table:style-name="right-bottom-n-g-" office:value="10298"/>
          <table:table-cell office:value-type="float" table:style-name="right-bottom-n-g-" office:value="9451"/>
          <table:table-cell office:value-type="float" table:style-name="right-bottom-n-g-" office:value="9191"/>
        </table:table-row>
        <table:table-row table:style-name="ro1">
          <table:table-cell office:value-type="string" table:style-name="first-left-top-">
            <text:p>Commercial</text:p>
          </table:table-cell>
          <table:table-cell office:value-type="float" table:style-name="right-bottom-highlight-n-g-" office:value="13233"/>
          <table:table-cell office:value-type="float" table:style-name="right-bottom-n-g-" office:value="13423"/>
          <table:table-cell office:value-type="float" table:style-name="right-bottom-n-g-" office:value="12878"/>
          <table:table-cell office:value-type="float" table:style-name="right-bottom-n-g-" office:value="13584"/>
          <table:table-cell office:value-type="float" table:style-name="right-bottom-n-g-" office:value="13425"/>
        </table:table-row>
        <table:table-row table:style-name="ro1">
          <table:table-cell office:value-type="string" table:style-name="first-left-top-">
            <text:p>Infrastructure and Public Services</text:p>
          </table:table-cell>
          <table:table-cell office:value-type="float" table:style-name="right-bottom-highlight-n-g-" office:value="9863"/>
          <table:table-cell office:value-type="float" table:style-name="right-bottom-n-g-" office:value="9742"/>
          <table:table-cell office:value-type="float" table:style-name="right-bottom-n-g-" office:value="9171"/>
          <table:table-cell office:value-type="float" table:style-name="right-bottom-n-g-" office:value="9586"/>
          <table:table-cell office:value-type="float" table:style-name="right-bottom-n-g-" office:value="9342"/>
        </table:table-row>
        <table:table-row table:style-name="ro1">
          <table:table-cell office:value-type="string" table:style-name="lastrow-first-left-top-">
            <text:p>Manufacturing</text:p>
          </table:table-cell>
          <table:table-cell office:value-type="float" table:style-name="lastrow-right-bottom-highlight-n-g-" office:value="1615"/>
          <table:table-cell office:value-type="float" table:style-name="lastrow-right-bottom-n-g-" office:value="1665"/>
          <table:table-cell office:value-type="float" table:style-name="lastrow-right-bottom-n-g-" office:value="1616"/>
          <table:table-cell office:value-type="float" table:style-name="lastrow-right-bottom-n-g-" office:value="1663"/>
          <table:table-cell office:value-type="float" table:style-name="lastrow-right-bottom-n-g-" office:value="170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Australian customers (number)</text:span></text:p>
          </table:table-cell>
          <table:table-cell office:value-type="float" table:style-name="right-bottom-highlight-n-g-" office:value="2462537"/>
          <table:table-cell office:value-type="float" table:style-name="right-bottom-n-g-" office:value="2442683"/>
          <table:table-cell office:value-type="float" table:style-name="right-bottom-n-g-" office:value="2449401"/>
          <table:table-cell office:value-type="float" table:style-name="right-bottom-n-g-" office:value="2480781"/>
          <table:table-cell office:value-type="float" table:style-name="right-bottom-n-g-" office:value="2550138"/>
          <table:table-cell office:value-type="string" table:style-name="lastrow-right-top-" table:number-rows-spanned="3">
            <text:p>GRI EU3</text:p>
          </table:table-cell>
        </table:table-row>
        <table:table-row table:style-name="ro1">
          <table:table-cell office:value-type="string" table:style-name="first-left-bottom-">
            <text:p>Commercial and Industrial</text:p>
          </table:table-cell>
          <table:table-cell office:value-type="float" table:style-name="right-bottom-highlight-n-g-" office:value="8740"/>
          <table:table-cell office:value-type="float" table:style-name="right-bottom-n-g-" office:value="7208"/>
          <table:table-cell office:value-type="float" table:style-name="right-bottom-n-g-" office:value="8962"/>
          <table:table-cell office:value-type="float" table:style-name="right-bottom-n-g-" office:value="12599"/>
          <table:table-cell office:value-type="float" table:style-name="right-bottom-n-g-" office:value="12526"/>
        </table:table-row>
        <table:table-row table:style-name="ro1">
          <table:table-cell office:value-type="string" table:style-name="lastrow-first-left-bottom-">
            <text:p>Mass market</text:p>
          </table:table-cell>
          <table:table-cell office:value-type="float" table:style-name="lastrow-right-bottom-highlight-n-g-" office:value="2453797"/>
          <table:table-cell office:value-type="float" table:style-name="lastrow-right-bottom-n-g-" office:value="2435475"/>
          <table:table-cell office:value-type="float" table:style-name="lastrow-right-bottom-n-g-" office:value="2440439"/>
          <table:table-cell office:value-type="float" table:style-name="lastrow-right-bottom-n-g-" office:value="2468182"/>
          <table:table-cell office:value-type="float" table:style-name="lastrow-right-bottom-n-g-" office:value="2537612"/>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float" table:style-name="right-middle-n-d2-" office:value="0.19"/>
          <table:table-cell office:value-type="string" table:style-name="right-top-"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n-d2-" office:value="0.30"/>
          <table:table-cell office:value-type="float" table:style-name="right-middle-n-d2-" office:value="0.23"/>
          <table:table-cell office:value-type="float" table:style-name="right-middle-n-d2-" office:value="0.39"/>
          <table:table-cell office:value-type="float" table:style-name="right-middle-n-d2-" office:value="0.42"/>
          <table:table-cell office:value-type="float" table:style-name="right-middle-n-d2-" office:value="0.46"/>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right-middle-">
            <text:p>10.29<text:span text:style-name="sup-lastrow-right-middle-">4</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2 are the 3-year averages of data from 2020 to 2022.</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style-name="ro1">
          <table:table-cell office:value-type="string" table:style-name="Default">
            <text:p><text:span text:style-name="sup-table-caption">4</text:span> The 2016-2018 average would have been about 1.44 minutes without the severe impact of Mangkhut in September 2018.</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disconnections for Hong Kong retail buisness (number)</text:span></text:p>
          </table:table-cell>
          <table:table-cell office:value-type="float" table:style-name="right-middle-highlight-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float" table:style-name="right-middle-n-g-" office:value="6722"/>
          <table:table-cell office:value-type="string" table:style-name="lastrow-right-top-" table:number-rows-spanned="5">
            <text:p>SASB IF-EU-240a.3</text:p>
          </table:table-cell>
        </table:table-row>
        <table:table-row table:style-name="ro1">
          <table:table-cell office:value-type="string" table:style-name="first-left-bottom-">
            <text:p>0 - 2 days</text:p>
          </table:table-cell>
          <table:table-cell office:value-type="float" table:style-name="right-bottom-highlight-n-" office:value="144"/>
          <table:table-cell office:value-type="float" table:style-name="right-bottom-n-" office:value="105"/>
          <table:table-cell office:value-type="float" table:style-name="right-bottom-n-" office:value="98"/>
          <table:table-cell office:value-type="float" table:style-name="right-bottom-n-g-" office:value="4333"/>
          <table:table-cell office:value-type="float" table:style-name="right-bottom-n-g-" office:value="6319"/>
        </table:table-row>
        <table:table-row table:style-name="ro1">
          <table:table-cell office:value-type="string" table:style-name="first-left-bottom-">
            <text:p>3 - 7 days</text:p>
          </table:table-cell>
          <table:table-cell office:value-type="float" table:style-name="right-bottom-highlight-n-" office:value="739"/>
          <table:table-cell office:value-type="float" table:style-name="right-bottom-n-" office:value="796"/>
          <table:table-cell office:value-type="float" table:style-name="right-bottom-n-" office:value="506"/>
          <table:table-cell office:value-type="float" table:style-name="right-bottom-n-" office:value="170"/>
          <table:table-cell office:value-type="float" table:style-name="right-bottom-n-" office:value="225"/>
        </table:table-row>
        <table:table-row table:style-name="ro1">
          <table:table-cell office:value-type="string" table:style-name="first-left-bottom-">
            <text:p>8 - 31 days</text:p>
          </table:table-cell>
          <table:table-cell office:value-type="float" table:style-name="right-bottom-highlight-n-g-" office:value="1817"/>
          <table:table-cell office:value-type="float" table:style-name="right-bottom-n-g-" office:value="2251"/>
          <table:table-cell office:value-type="float" table:style-name="right-bottom-n-g-" office:value="2274"/>
          <table:table-cell office:value-type="float" table:style-name="right-bottom-n-" office:value="101"/>
          <table:table-cell office:value-type="float" table:style-name="right-bottom-n-" office:value="168"/>
        </table:table-row>
        <table:table-row table:style-name="ro1">
          <table:table-cell office:value-type="string" table:style-name="lastrow-first-left-bottom-">
            <text:p>≥ 32 days</text:p>
          </table:table-cell>
          <table:table-cell office:value-type="float" table:style-name="lastrow-right-bottom-highlight-n-g-" office:value="2159"/>
          <table:table-cell office:value-type="float" table:style-name="lastrow-right-bottom-n-g-" office:value="1791"/>
          <table:table-cell office:value-type="float" table:style-name="lastrow-right-bottom-n-g-" office:value="2121"/>
          <table:table-cell office:value-type="float" table:style-name="lastrow-right-bottom-n-" office:value="39"/>
          <table:table-cell office:value-type="float" table:style-name="lastrow-right-bottom-n-" office:value="10"/>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Coal consumed (for power generation) (TJ)<text:span text:style-name="sup-first-left-middle-">1</text:span><text:span text:style-name="sup-first-left-middle-">2</text:span></text:p>
          </table:table-cell>
          <table:table-cell office:value-type="float" table:style-name="right-middle-verified-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string" table:style-name="lastrow-right-top-"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p>
          </table:table-cell>
          <table:table-cell office:value-type="float" table:style-name="right-middle-verified-n-g-" office:value="151327"/>
          <table:table-cell office:value-type="float" table:style-name="right-middle-n-g-" office:value="142304"/>
          <table:table-cell office:value-type="float" table:style-name="right-middle-n-g-" office:value="134776"/>
          <table:table-cell office:value-type="float" table:style-name="right-middle-n-g-" office:value="107183"/>
          <table:table-cell office:value-type="float" table:style-name="right-middle-n-g-" office:value="83364"/>
        </table:table-row>
        <table:table-row table:style-name="ro1">
          <table:table-cell office:value-type="string" table:style-name="lastrow-first-left-middle-">
            <text:p>Oil consumed (for power generation) (TJ)<text:span text:style-name="sup-lastrow-first-left-middle-">1</text:span><text:span text:style-name="sup-lastrow-first-left-middle-">2</text:span></text:p>
          </table:table-cell>
          <table:table-cell office:value-type="float" table:style-name="lastrow-right-middle-verified-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p-">
            <text:p><text:span text:style-name="strong-right-middle-verified-p-">17,970 (100%)</text:span></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lastrow-right-top-" table:number-rows-spanned="21">
            <text:p>GRI 2.4/ 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8,486 (47.2%)</text:span></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cell office:value-type="string" table:style-name="right-middle-p-">
            <text:p>10,765 (56.3%)</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4,934 (27.5%)</text:span></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cell office:value-type="string" table:style-name="right-middle-p-">
            <text:p>4,147 (21.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600 (8.9%)</text:span></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cell office:value-type="string" table:style-name="right-middle-p-">
            <text:p>1,600 (8.4%)</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p-">
            <text:p><text:span text:style-name="strong-right-middle-verified-p-">1,680 (9.3%)</text:span></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cell office:value-type="string" table:style-name="right-middle-p-">
            <text:p>1,521 (8.0%)</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p-">
            <text:p><text:span text:style-name="strong-right-middle-verified-p-">489 (2.7%)</text:span></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cell office:value-type="string" table:style-name="right-middle-p-">
            <text:p>489 (2.6%)</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p-">
            <text:p><text:span text:style-name="strong-right-middle-verified-p-">554 (3.1%)</text:span></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cell office:value-type="string" table:style-name="right-middle-p-">
            <text:p>369 (1.9%)</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10 (0.1%)</text:span></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10 (1.2%)</text:span></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span text:style-name="sup-first-left-middle-p-">4</text:span></text:p>
          </table:table-cell>
          <table:table-cell office:value-type="string" table:style-name="right-middle-verified-p-">
            <text:p><text:span text:style-name="strong-right-middle-verified-p-">23,068 (100%)</text:span></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cell office:value-type="string" table:style-name="right-middle-p-">
            <text:p>23,705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9,719 (42.1%)</text:span></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cell office:value-type="string" table:style-name="right-middle-p-">
            <text:p>11,997 (50.6%)</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6,089 (26.4%)</text:span></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cell office:value-type="string" table:style-name="right-middle-p-">
            <text:p>5,084 (21.4%)</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2,685 (11.6%)</text:span></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cell office:value-type="string" table:style-name="right-middle-p-">
            <text:p>2,685 (11.3%)</text:p>
          </table:table-cell>
        </table:table-row>
        <table:table-row table:style-name="ro1">
          <table:table-cell office:value-type="string" table:style-name="first-left-middle-p-">
            <text:p>Wind<text:span text:style-name="sup-first-left-middle-p-">5</text:span></text:p>
          </table:table-cell>
          <table:table-cell office:value-type="string" table:style-name="right-middle-verified-p-">
            <text:p><text:span text:style-name="strong-right-middle-verified-p-">2,264 (9.8%)</text:span></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cell office:value-type="string" table:style-name="right-middle-p-">
            <text:p>1,982 (8.4%)</text:p>
          </table:table-cell>
        </table:table-row>
        <table:table-row table:style-name="ro1">
          <table:table-cell office:value-type="string" table:style-name="first-left-middle-">
            <text:p>Hydro<text:span text:style-name="sup-first-left-middle-">5</text:span></text:p>
          </table:table-cell>
          <table:table-cell office:value-type="string" table:style-name="right-middle-verified-p-">
            <text:p><text:span text:style-name="strong-right-middle-verified-p-">489 (2.1%)</text:span></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cell office:value-type="string" table:style-name="right-middle-p-">
            <text:p>489 (2.1%)</text:p>
          </table:table-cell>
        </table:table-row>
        <table:table-row table:style-name="ro1">
          <table:table-cell office:value-type="string" table:style-name="first-left-middle-">
            <text:p>Solar<text:span text:style-name="sup-first-left-middle-">5</text:span></text:p>
          </table:table-cell>
          <table:table-cell office:value-type="string" table:style-name="right-middle-verified-p-">
            <text:p><text:span text:style-name="strong-right-middle-verified-p-">848 (3.7%)</text:span></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cell office:value-type="string" table:style-name="right-middle-p-">
            <text:p>558 (2.4%)</text:p>
          </table:table-cell>
        </table:table-row>
        <table:table-row table:style-name="ro1">
          <table:table-cell office:value-type="string" table:style-name="first-left-middle-">
            <text:p>Waste-to-energy<text:span text:style-name="sup-first-left-middle-">5</text:span></text:p>
          </table:table-cell>
          <table:table-cell office:value-type="string" table:style-name="right-middle-verified-p-">
            <text:p><text:span text:style-name="strong-right-middle-verified-p-">10 (0.0%)</text:span></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65 (2.9%)</text:span></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p-">
            <text:p><text:span text:style-name="strong-lastrow-right-middle-verified-p-">300 (1.3%)</text:span></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cell office:value-type="string" table:style-name="lastrow-right-middle-p-">
            <text:p>900 (3.8%)</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731 MW (15.2%) in 2022.</text:p>
          </table:table-cell>
        </table:table-row>
        <table:table-row table:style-name="ro1">
          <table:table-cell office:value-type="string" table:style-name="Default">
            <text:p><text:span text:style-name="sup-table-caption">4</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5</text:span> Renewables include wind, hydro, solar and waste-to-energy. The total capacity of renewables on an equity plus long-term capacity and energy purchase basis is 3,611 MW (15.7%) in 202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p-">
            <text:p><text:span text:style-name="strong-right-middle-verified-p-">69,726 (100%)</text:span></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N/A</text:p>
          </table:table-cell>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37,031 (53.1%)</text:span></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14,435 (20.7%)</text:span></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2,346 (17.7%)</text:span></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cell office:value-type="string" table:style-name="right-middle-">
            <text:p>N/A</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p-">
            <text:p><text:span text:style-name="strong-right-middle-verified-p-">3,146 (4.5%)</text:span></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cell office:value-type="string" table:style-name="right-middle-">
            <text:p>N/A</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p-">
            <text:p><text:span text:style-name="strong-right-middle-verified-p-">1,835 (2.6%)</text:span></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cell office:value-type="string" table:style-name="right-middle-">
            <text:p>N/A</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p-">
            <text:p><text:span text:style-name="strong-right-middle-verified-p-">901 (1.3%)</text:span></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cell office:value-type="string" table:style-name="right-middle-">
            <text:p>N/A</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p-">
            <text:p><text:span text:style-name="strong-right-middle-verified-p-">29 (0.0%)</text:span></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1 (0.0%)</text:span></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span text:style-name="sup-first-left-middle-p-">5</text:span><text:span text:style-name="sup-first-left-middle-p-">6</text:span></text:p>
          </table:table-cell>
          <table:table-cell office:value-type="string" table:style-name="right-middle-verified-p-">
            <text:p><text:span text:style-name="strong-right-middle-verified-p-">87,360 (100%)</text:span></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cell office:value-type="percentage" table:style-name="right-middle-n-p-" office:value="1"/>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39,027 (44.7%)</text:span></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cell office:value-type="percentage" table:style-name="right-middle-n-p-" office:value="0.6"/>
        </table:table-row>
        <table:table-row table:style-name="ro1">
          <table:table-cell office:value-type="string" table:style-name="first-left-middle-">
            <text:p>Gas</text:p>
          </table:table-cell>
          <table:table-cell office:value-type="string" table:style-name="right-middle-verified-p-">
            <text:p><text:span text:style-name="strong-right-middle-verified-p-">19,507 (22.3%)</text:span></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cell office:value-type="percentage" table:style-name="right-middle-n-p-" office:value="0.12"/>
        </table:table-row>
        <table:table-row table:style-name="ro1">
          <table:table-cell office:value-type="string" table:style-name="first-left-middle-">
            <text:p>Nuclear</text:p>
          </table:table-cell>
          <table:table-cell office:value-type="string" table:style-name="right-middle-verified-p-">
            <text:p><text:span text:style-name="strong-right-middle-verified-p-">20,836 (23.9%)</text:span></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cell office:value-type="percentage" table:style-name="right-middle-n-p-" office:value="0.2"/>
        </table:table-row>
        <table:table-row table:style-name="ro1">
          <table:table-cell office:value-type="string" table:style-name="first-left-middle-p-">
            <text:p>Wind<text:span text:style-name="sup-first-left-middle-p-">7</text:span></text:p>
          </table:table-cell>
          <table:table-cell office:value-type="string" table:style-name="right-middle-verified-p-">
            <text:p><text:span text:style-name="strong-right-middle-verified-p-">4,709 (5.4%)</text:span></text:p>
          </table:table-cell>
          <table:table-cell office:value-type="string" table:style-name="right-middle-p-">
            <text:p>4,611 (5.1%)</text:p>
          </table:table-cell>
          <table:table-cell office:value-type="string" table:style-name="right-middle-p-">
            <text:p>4,445 (5.2%)</text:p>
          </table:table-cell>
          <table:table-cell office:value-type="string" table:style-name="right-middle-p-">
            <text:p>4,474 (5.0%)</text:p>
          </table:table-cell>
          <table:table-cell office:value-type="percentage" table:style-name="right-middle-n-p-" table:number-rows-spanned="3" office:value="0.08"/>
        </table:table-row>
        <table:table-row table:style-name="ro1">
          <table:table-cell office:value-type="string" table:style-name="first-left-middle-">
            <text:p>Hydro<text:span text:style-name="sup-first-left-middle-">7</text:span></text:p>
          </table:table-cell>
          <table:table-cell office:value-type="string" table:style-name="right-middle-verified-p-">
            <text:p><text:span text:style-name="strong-right-middle-verified-p-">1,835 (2.1%)</text:span></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7</text:span></text:p>
          </table:table-cell>
          <table:table-cell office:value-type="string" table:style-name="right-middle-verified-p-">
            <text:p><text:span text:style-name="strong-right-middle-verified-p-">1,472 (1.7%)</text:span></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7</text:span></text:p>
          </table:table-cell>
          <table:table-cell office:value-type="string" table:style-name="right-middle-verified-p-">
            <text:p><text:span text:style-name="strong-right-middle-verified-p-">42 (0.0%)</text:span></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9 (-0.1%)</text:span></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 (0.0%)</text:span></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cell office:value-type="percentage" table:style-name="right-middle-n-p-" office:value="0"/>
        </table:table-row>
        <table:table-row table:style-name="ro1">
          <table:table-cell office:value-type="string" table:style-name="first-left-middle-">
            <text:p><text:span text:style-name="strong-first-left-middle-">On an operational control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Total energy sent out (GWh)</text:span><text:span text:style-name="sup-lastrow-first-left-middle-">3</text:span></text:p>
          </table:table-cell>
          <table:table-cell office:value-type="float" table:style-name="lastrow-right-middle-verified-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cell office:value-type="string" table:style-name="lastrow-right-middle-">
            <text:p>N/A</text:p>
          </table:table-cell>
          <table:table-cell office:value-type="string" table:style-name="lastrow-right-middle-">
            <text:p>SASB IF-EU-000.D /<text:line-break/>ISSB 20</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2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911 GWh (8.5%) in 2022.</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is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Only percentages are available for the year 2018.</text:p>
          </table:table-cell>
        </table:table-row>
        <table:table-row table:style-name="ro1">
          <table:table-cell office:value-type="string" table:style-name="Default">
            <text:p><text:span text:style-name="sup-table-caption">7</text:span> Renewables include wind, hydro, solar and waste-to-energy. The total sent out of renewables on an equity plus long-term capacity and energy purchase basis is 8,058 GWh (9.2%) in 202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ustomer satisfaction scor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LP</text:p>
          </table:table-cell>
          <table:table-cell office:value-type="float" table:style-name="right-bottom-highlight-n-" office:value="72"/>
          <table:table-cell office:value-type="float" table:style-name="right-bottom-n-" office:value="73"/>
          <table:table-cell office:value-type="float" table:style-name="right-bottom-n-" office:value="74"/>
          <table:table-cell office:value-type="float" table:style-name="right-bottom-n-" office:value="7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All public utilities in the energy sector</text:p>
          </table:table-cell>
          <table:table-cell office:value-type="float" table:style-name="right-bottom-highlight-n-" office:value="73"/>
          <table:table-cell office:value-type="float" table:style-name="right-bottom-n-" office:value="74"/>
          <table:table-cell office:value-type="float" table:style-name="right-bottom-n-" office:value="74"/>
          <table:table-cell office:value-type="float" table:style-name="right-bottom-n-" office:value="73"/>
          <table:table-cell office:value-type="float" table:style-name="right-bottom-n-" office:value="73"/>
          <table:table-cell office:value-type="string" table:style-name="empty-left-top-">
            <text:p/>
          </table:table-cell>
        </table:table-row>
        <table:table-row table:style-name="ro1">
          <table:table-cell office:value-type="string" table:style-name="lastrow-first-left-bottom-">
            <text:p>Public service organisations</text:p>
          </table:table-cell>
          <table:table-cell office:value-type="float" table:style-name="lastrow-right-bottom-highlight-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float" table:style-name="lastrow-right-bottom-n-" office:value="73"/>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ustomer servic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lls handled by EnergyAustralia (number)</text:p>
          </table:table-cell>
          <table:table-cell office:value-type="float" table:style-name="right-bottom-highlight-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float" table:style-name="right-bottom-n-g-" office:value="2364731"/>
          <table:table-cell office:value-type="string" table:style-name="empty-left-top-">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float" table:style-name="lastrow-right-bottom-n-g-" office:value="23390"/>
          <table:table-cell office:value-type="string" table:style-name="lastrow-empty-left-top-">
            <text:p/>
          </table:table-cell>
        </table:table-row>
        <table:table-row table:number-rows-repeated="3" table:style-name="ro1"/>
        <table:table-row table:style-name="ro1">
          <table:table-cell office:value-type="string" table:style-name="section-incl-title" table:number-columns-spanned="5" table:number-rows-spanned="1">
            <text:p>OUR PEOPLE</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Group total</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employee headcount (number)</text:p>
          </table:table-cell>
          <table:table-cell office:value-type="float" table:style-name="right-middle-verified-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float" table:style-name="right-middle-n-g-" office:value="7843"/>
          <table:table-cell office:value-type="string" table:style-name="empty-left-top-">
            <text:p/>
          </table:table-cell>
        </table:table-row>
        <table:table-row table:style-name="ro1">
          <table:table-cell office:value-type="string" table:style-name="first-left-bottom-">
            <text:p>Full-time (number)</text:p>
          </table:table-cell>
          <table:table-cell office:value-type="float" table:style-name="right-middle-highlight-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float" table:style-name="right-middle-n-g-" office:value="7634"/>
          <table:table-cell office:value-type="string" table:style-name="empty-left-top-">
            <text:p/>
          </table:table-cell>
        </table:table-row>
        <table:table-row table:style-name="ro1">
          <table:table-cell office:value-type="string" table:style-name="first-left-bottom-">
            <text:p>Part-time (number)</text:p>
          </table:table-cell>
          <table:table-cell office:value-type="float" table:style-name="right-middle-highlight-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float" table:style-name="right-middle-n-" office:value="209"/>
          <table:table-cell office:value-type="string" table:style-name="empty-left-top-">
            <text:p/>
          </table:table-cell>
        </table:table-row>
        <table:table-row table:style-name="ro1">
          <table:table-cell office:value-type="string" table:style-name="first-left-bottom-p-">
            <text:p>Permanent (average %)</text:p>
          </table:table-cell>
          <table:table-cell office:value-type="float" table:style-name="right-middle-highlight-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float" table:style-name="right-middle-n-d1-" office:value="87.2"/>
          <table:table-cell office:value-type="string" table:style-name="empty-left-top-">
            <text:p/>
          </table:table-cell>
        </table:table-row>
        <table:table-row table:style-name="ro1">
          <table:table-cell office:value-type="string" table:style-name="first-left-bottom-p-">
            <text:p>Fixed-term contract (average %)</text:p>
          </table:table-cell>
          <table:table-cell office:value-type="float" table:style-name="right-middle-highlight-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float" table:style-name="right-middle-n-d1-" office:value="12.8"/>
          <table:table-cell office:value-type="string" table:style-name="empty-left-top-">
            <text:p/>
          </table:table-cell>
        </table:table-row>
        <table:table-row table:style-name="ro1">
          <table:table-cell office:value-type="string" table:style-name="first-left-middle-">
            <text:p><text:span text:style-name="strong-first-left-middle-">Hong Kong</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float" table:style-name="right-middle-n-g-" office:value="4543"/>
          <table:table-cell office:value-type="string" table:style-name="lastrow-right-top-" table:number-rows-spanned="23">
            <text:p>GRI 2-7/<text:line-break/>HKEx B1.1</text:p>
          </table:table-cell>
        </table:table-row>
        <table:table-row table:style-name="ro1">
          <table:table-cell office:value-type="string" table:style-name="first-left-bottom-">
            <text:p>Full-time (number)</text:p>
          </table:table-cell>
          <table:table-cell office:value-type="float" table:style-name="right-middle-highlight-n-g-" office:value="4948"/>
          <table:table-cell office:value-type="float" table:style-name="right-middle-n-g-" office:value="4770"/>
          <table:table-cell office:value-type="float" table:style-name="right-middle-n-g-" office:value="4688"/>
          <table:table-cell office:value-type="float" table:style-name="right-middle-n-g-" office:value="4603"/>
          <table:table-cell office:value-type="float" table:style-name="right-middle-n-g-" office:value="4538"/>
        </table:table-row>
        <table:table-row table:style-name="ro1">
          <table:table-cell office:value-type="string" table:style-name="first-left-bottom-">
            <text:p>Part-time (number)</text:p>
          </table:table-cell>
          <table:table-cell office:value-type="float" table:style-name="right-middle-highlight-n-" office:value="6"/>
          <table:table-cell office:value-type="float" table:style-name="right-middle-n-" office:value="1"/>
          <table:table-cell office:value-type="float" table:style-name="right-middle-n-" office:value="1"/>
          <table:table-cell office:value-type="float" table:style-name="right-middle-n-" office:value="1"/>
          <table:table-cell office:value-type="float" table:style-name="right-middle-n-" office:value="5"/>
        </table:table-row>
        <table:table-row table:style-name="ro1">
          <table:table-cell office:value-type="string" table:style-name="first-left-bottom-p-">
            <text:p>Permanent (average %)</text:p>
          </table:table-cell>
          <table:table-cell office:value-type="float" table:style-name="right-middle-highlight-n-d1-" office:value="81.4"/>
          <table:table-cell office:value-type="float" table:style-name="right-middle-n-d1-" office:value="83.5"/>
          <table:table-cell office:value-type="float" table:style-name="right-middle-n-d1-" office:value="85.1"/>
          <table:table-cell office:value-type="float" table:style-name="right-middle-n-d1-" office:value="85.4"/>
          <table:table-cell office:value-type="float" table:style-name="right-middle-n-d1-" office:value="84.0"/>
        </table:table-row>
        <table:table-row table:style-name="ro1">
          <table:table-cell office:value-type="string" table:style-name="first-left-bottom-p-">
            <text:p>Fixed-term contract (average %)</text:p>
          </table:table-cell>
          <table:table-cell office:value-type="float" table:style-name="right-middle-highlight-n-d1-" office:value="18.6"/>
          <table:table-cell office:value-type="float" table:style-name="right-middle-n-d1-" office:value="16.5"/>
          <table:table-cell office:value-type="float" table:style-name="right-middle-n-d1-" office:value="14.9"/>
          <table:table-cell office:value-type="float" table:style-name="right-middle-n-d1-" office:value="14.6"/>
          <table:table-cell office:value-type="float" table:style-name="right-middle-n-d1-" office:value="16.0"/>
        </table:table-row>
        <table:table-row table:style-name="ro1">
          <table:table-cell office:value-type="string" table:style-name="first-left-middle-">
            <text:p><text:span text:style-name="strong-first-left-middle-">Mainland China</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Full-time (number)</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Part-time (numbe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n-d1-" office:value="75.2"/>
          <table:table-cell office:value-type="float" table:style-name="right-middle-n-d1-" office:value="75.6"/>
          <table:table-cell office:value-type="float" table:style-name="right-middle-n-d1-" office:value="75.3"/>
          <table:table-cell office:value-type="float" table:style-name="right-middle-n-d1-" office:value="71.6"/>
          <table:table-cell office:value-type="float" table:style-name="right-middle-n-d1-" office:value="72.1"/>
        </table:table-row>
        <table:table-row table:style-name="ro1">
          <table:table-cell office:value-type="string" table:style-name="first-left-bottom-p-">
            <text:p>Fixed-term contract (average %)</text:p>
          </table:table-cell>
          <table:table-cell office:value-type="float" table:style-name="right-middle-highlight-n-d1-" office:value="24.8"/>
          <table:table-cell office:value-type="float" table:style-name="right-middle-n-d1-" office:value="24.4"/>
          <table:table-cell office:value-type="float" table:style-name="right-middle-n-d1-" office:value="24.7"/>
          <table:table-cell office:value-type="float" table:style-name="right-middle-n-d1-" office:value="28.4"/>
          <table:table-cell office:value-type="float" table:style-name="right-middle-n-d1-" office:value="27.9"/>
        </table:table-row>
        <table:table-row table:style-name="ro1">
          <table:table-cell office:value-type="string" table:style-name="first-left-middle-">
            <text:p><text:span text:style-name="strong-first-left-middle-">Australia</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g-" office:value="2251"/>
          <table:table-cell office:value-type="float" table:style-name="right-middle-n-g-" office:value="2281"/>
          <table:table-cell office:value-type="float" table:style-name="right-middle-n-g-" office:value="2320"/>
          <table:table-cell office:value-type="float" table:style-name="right-middle-n-g-" office:value="2280"/>
          <table:table-cell office:value-type="float" table:style-name="right-middle-n-g-" office:value="2246"/>
        </table:table-row>
        <table:table-row table:style-name="ro1">
          <table:table-cell office:value-type="string" table:style-name="first-left-bottom-">
            <text:p>Full-time (number)</text:p>
          </table:table-cell>
          <table:table-cell office:value-type="float" table:style-name="right-middle-highlight-n-g-" office:value="2093"/>
          <table:table-cell office:value-type="float" table:style-name="right-middle-n-g-" office:value="2096"/>
          <table:table-cell office:value-type="float" table:style-name="right-middle-n-g-" office:value="2126"/>
          <table:table-cell office:value-type="float" table:style-name="right-middle-n-g-" office:value="2075"/>
          <table:table-cell office:value-type="float" table:style-name="right-middle-n-g-" office:value="2042"/>
        </table:table-row>
        <table:table-row table:style-name="ro1">
          <table:table-cell office:value-type="string" table:style-name="first-left-bottom-">
            <text:p>Part-time (number)</text:p>
          </table:table-cell>
          <table:table-cell office:value-type="float" table:style-name="right-middle-highlight-n-" office:value="158"/>
          <table:table-cell office:value-type="float" table:style-name="right-middle-n-" office:value="185"/>
          <table:table-cell office:value-type="float" table:style-name="right-middle-n-" office:value="194"/>
          <table:table-cell office:value-type="float" table:style-name="right-middle-n-" office:value="205"/>
          <table:table-cell office:value-type="float" table:style-name="right-middle-n-" office:value="204"/>
        </table:table-row>
        <table:table-row table:style-name="ro1">
          <table:table-cell office:value-type="string" table:style-name="first-left-bottom-p-">
            <text:p>Permanent (average %)</text:p>
          </table:table-cell>
          <table:table-cell office:value-type="float" table:style-name="right-middle-highlight-n-d1-" office:value="95.6"/>
          <table:table-cell office:value-type="float" table:style-name="right-middle-n-d1-" office:value="95.1"/>
          <table:table-cell office:value-type="float" table:style-name="right-middle-n-d1-" office:value="94.0"/>
          <table:table-cell office:value-type="float" table:style-name="right-middle-n-d1-" office:value="94.5"/>
          <table:table-cell office:value-type="float" table:style-name="right-middle-n-d1-" office:value="95.9"/>
        </table:table-row>
        <table:table-row table:style-name="ro1">
          <table:table-cell office:value-type="string" table:style-name="first-left-bottom-p-">
            <text:p>Fixed-term contract (average %)</text:p>
          </table:table-cell>
          <table:table-cell office:value-type="float" table:style-name="right-middle-highlight-n-d1-" office:value="4.4"/>
          <table:table-cell office:value-type="float" table:style-name="right-middle-n-d1-" office:value="4.9"/>
          <table:table-cell office:value-type="float" table:style-name="right-middle-n-d1-" office:value="6.0"/>
          <table:table-cell office:value-type="float" table:style-name="right-middle-n-d1-" office:value="5.5"/>
          <table:table-cell office:value-type="float" table:style-name="right-middle-n-d1-" office:value="4.1"/>
        </table:table-row>
        <table:table-row table:style-name="ro1">
          <table:table-cell office:value-type="string" table:style-name="first-left-middle-">
            <text:p><text:span text:style-name="strong-first-left-middle-">India</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employee headcount (number)</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Full-time (number)</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Part-time (numbe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n-d1-" office:value="96.3"/>
          <table:table-cell office:value-type="float" table:style-name="right-middle-n-d1-" office:value="97.4"/>
          <table:table-cell office:value-type="float" table:style-name="right-middle-n-d1-" office:value="98.4"/>
          <table:table-cell office:value-type="float" table:style-name="right-middle-n-d1-" office:value="98.8"/>
          <table:table-cell office:value-type="float" table:style-name="right-middle-n-d1-" office:value="99.0"/>
        </table:table-row>
        <table:table-row table:style-name="ro1">
          <table:table-cell office:value-type="string" table:style-name="lastrow-first-left-bottom-p-">
            <text:p>Fixed-term contract (average %)</text:p>
          </table:table-cell>
          <table:table-cell office:value-type="float" table:style-name="lastrow-right-middle-highlight-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cell office:value-type="float" table:style-name="lastrow-right-middle-n-d1-" office:value="1.0"/>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Group total (full-time equivalent)</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float" table:style-name="right-middle-n-d1-g-" office:value="10470.0"/>
          <table:table-cell office:value-type="string" table:style-name="empty-left-top-">
            <text:p/>
          </table:table-cell>
        </table:table-row>
        <table:table-row table:style-name="ro1">
          <table:table-cell office:value-type="string" table:style-name="first-left-bottom-">
            <text:p>Labour supply<text:span text:style-name="sup-first-left-bottom-">2</text:span></text:p>
          </table:table-cell>
          <table:table-cell office:value-type="float" table:style-name="right-middle-highlight-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float" table:style-name="right-middle-n-d1-g-" office:value="1577.0"/>
          <table:table-cell office:value-type="string" table:style-name="empty-left-top-">
            <text:p/>
          </table:table-cell>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float" table:style-name="right-middle-n-d1-g-" office:value="8893.0"/>
          <table:table-cell office:value-type="string" table:style-name="empty-left-top-">
            <text:p/>
          </table:table-cell>
        </table:table-row>
        <table:table-row table:style-name="ro1">
          <table:table-cell office:value-type="string" table:style-name="first-left-middle-">
            <text:p><text:span text:style-name="strong-first-left-middle-">Hong Kong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6">
            <text:p>GRI 2-8</text:p>
          </table:table-cell>
        </table:table-row>
        <table:table-row table:style-name="ro1">
          <table:table-cell office:value-type="string" table:style-name="first-left-bottom-">
            <text:p>Total contractor</text:p>
          </table:table-cell>
          <table:table-cell office:value-type="float" table:style-name="right-middle-highlight-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cell office:value-type="float" table:style-name="right-middle-n-d1-g-" office:value="5308.6"/>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970.2"/>
          <table:table-cell office:value-type="float" table:style-name="right-middle-n-d1-g-" office:value="1153.5"/>
          <table:table-cell office:value-type="float" table:style-name="right-middle-n-d1-g-" office:value="1261.8"/>
          <table:table-cell office:value-type="float" table:style-name="right-middle-n-d1-g-" office:value="1309.0"/>
          <table:table-cell office:value-type="float" table:style-name="right-middle-n-d1-g-" office:value="1316.0"/>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cell office:value-type="float" table:style-name="right-middle-n-d1-g-" office:value="3992.6"/>
        </table:table-row>
        <table:table-row table:style-name="ro1">
          <table:table-cell office:value-type="string" table:style-name="first-left-middle-">
            <text:p><text:span text:style-name="strong-first-left-middle-">Mainland China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 office:value="331.2"/>
          <table:table-cell office:value-type="float" table:style-name="right-middle-n-d1-" office:value="576.0"/>
          <table:table-cell office:value-type="float" table:style-name="right-middle-n-d1-" office:value="361.2"/>
          <table:table-cell office:value-type="float" table:style-name="right-middle-n-d1-" office:value="363.2"/>
          <table:table-cell office:value-type="float" table:style-name="right-middle-n-d1-" office:value="423.9"/>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24.0"/>
          <table:table-cell office:value-type="float" table:style-name="right-middle-n-d1-" office:value="23.5"/>
          <table:table-cell office:value-type="float" table:style-name="right-middle-n-d1-" office:value="13.8"/>
          <table:table-cell office:value-type="float" table:style-name="right-middle-n-d1-" office:value="13.0"/>
          <table:table-cell office:value-type="float" table:style-name="right-middle-n-d1-" office:value="14.0"/>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 office:value="307.2"/>
          <table:table-cell office:value-type="float" table:style-name="right-middle-n-d1-" office:value="552.5"/>
          <table:table-cell office:value-type="float" table:style-name="right-middle-n-d1-" office:value="347.4"/>
          <table:table-cell office:value-type="float" table:style-name="right-middle-n-d1-" office:value="350.2"/>
          <table:table-cell office:value-type="float" table:style-name="right-middle-n-d1-" office:value="409.9"/>
        </table:table-row>
        <table:table-row table:style-name="ro1">
          <table:table-cell office:value-type="string" table:style-name="first-left-middle-">
            <text:p><text:span text:style-name="strong-first-left-middle-">Australia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cell office:value-type="float" table:style-name="right-middle-n-d1-g-" office:value="1785.0"/>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107.5"/>
          <table:table-cell office:value-type="float" table:style-name="right-middle-n-d1-" office:value="101.1"/>
          <table:table-cell office:value-type="float" table:style-name="right-middle-n-d1-" office:value="83.1"/>
          <table:table-cell office:value-type="float" table:style-name="right-middle-n-d1-" office:value="172.5"/>
          <table:table-cell office:value-type="float" table:style-name="right-middle-n-d1-" office:value="167.0"/>
        </table:table-row>
        <table:table-row table:style-name="ro1">
          <table:table-cell office:value-type="string" table:style-name="first-left-bottom-">
            <text:p>Service contractor<text:span text:style-name="sup-first-left-bottom-">3</text:span></text:p>
          </table:table-cell>
          <table:table-cell office:value-type="float" table:style-name="right-middle-highlight-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cell office:value-type="float" table:style-name="right-middle-n-d1-g-" office:value="1618.0"/>
        </table:table-row>
        <table:table-row table:style-name="ro1">
          <table:table-cell office:value-type="string" table:style-name="first-left-middle-">
            <text:p><text:span text:style-name="strong-first-left-middle-">India (full-time equivalent)</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otal contractor</text:p>
          </table:table-cell>
          <table:table-cell office:value-type="float" table:style-name="right-middle-highlight-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cell office:value-type="float" table:style-name="right-middle-n-d1-g-" office:value="2952.5"/>
        </table:table-row>
        <table:table-row table:style-name="ro1">
          <table:table-cell office:value-type="string" table:style-name="first-left-bottom-">
            <text:p>Labour supply<text:span text:style-name="sup-first-left-bottom-">2</text:span></text:p>
          </table:table-cell>
          <table:table-cell office:value-type="float" table:style-name="right-middle-highlight-n-d1-" office:value="55.5"/>
          <table:table-cell office:value-type="float" table:style-name="right-middle-n-d1-" office:value="51.8"/>
          <table:table-cell office:value-type="float" table:style-name="right-middle-n-d1-" office:value="65.2"/>
          <table:table-cell office:value-type="float" table:style-name="right-middle-n-d1-" office:value="78.5"/>
          <table:table-cell office:value-type="float" table:style-name="right-middle-n-d1-" office:value="80.0"/>
        </table:table-row>
        <table:table-row table:style-name="ro1">
          <table:table-cell office:value-type="string" table:style-name="lastrow-first-left-bottom-">
            <text:p>Service contractor<text:span text:style-name="sup-lastrow-first-left-bottom-">3</text:span></text:p>
          </table:table-cell>
          <table:table-cell office:value-type="float" table:style-name="lastrow-right-middle-highlight-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cell office:value-type="float" table:style-name="lastrow-right-middle-n-d1-g-" office:value="2872.5"/>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Labour supply refers to manpower supplied by contractor companies under labour supply agreements. Reporting is based on quarterly averages.</text:p>
          </table:table-cell>
        </table:table-row>
        <table:table-row table:style-name="ro1">
          <table:table-cell office:value-type="string" table:style-name="Default">
            <text:p><text:span text:style-name="sup-table-caption">3</text:span> Estimated service contractor full-time equivalent (FTE) is calculated based on the number of manhours incurred and region-specific average weekly working hours since 2019. Numbers in 2018 are re-stated to reflect region-specific working hours instead of weekly hours of 48 for all region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p>
          </table:table-cell>
          <table:table-cell office:value-type="float" table:style-name="right-bottom-highlight-n-d1-" office:value="1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lastrow-right-top-" table:number-rows-spanned="36">
            <text:p>GRI 401-1/<text:line-break/>HKEx B1.2</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12.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10.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14.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middle-highlight-n-d1-" office:value="13.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Mainland China (%)</text:span></text:p>
          </table:table-cell>
          <table:table-cell office:value-type="float" table:style-name="right-middle-highlight-n-d1-" office:value="5.4"/>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4.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10.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5.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middle-highlight-n-d1-" office:value="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Australia (%)</text:span></text:p>
          </table:table-cell>
          <table:table-cell office:value-type="float" table:style-name="right-middle-highlight-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25.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26.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2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23.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middle-highlight-n-d1-" office:value="2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India (%)</text:span></text:p>
          </table:table-cell>
          <table:table-cell office:value-type="float" table:style-name="right-middle-highlight-n-d1-" office:value="12.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37.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middle-highlight-n-d1-" office:value="12.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middle-highlight-n-d1-" office:value="13.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middle-highlight-n-d1-" office:value="6.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2.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bottom-">
            <text:p>Female</text:p>
          </table:table-cell>
          <table:table-cell office:value-type="float" table:style-name="lastrow-right-middle-highlight-n-d1-" office:value="13.7"/>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span text:style-name="sup-first-left-middle-p-">2</text:span><text:span text:style-name="sup-first-left-middle-p-">3</text:span></text:p>
          </table:table-cell>
          <table:table-cell office:value-type="float" table:style-name="right-middle-verified-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8.1"/>
          <table:table-cell office:value-type="float" table:style-name="right-middle-n-d1-" office:value="7.4"/>
          <table:table-cell office:value-type="float" table:style-name="right-middle-n-d1-" office:value="6.3"/>
          <table:table-cell office:value-type="float" table:style-name="right-middle-n-d1-" office:value="4.4"/>
          <table:table-cell office:value-type="float" table:style-name="right-middle-n-d1-" office:value="5.9"/>
        </table:table-row>
        <table:table-row table:style-name="ro1">
          <table:table-cell office:value-type="string" table:style-name="first-left-bottom-">
            <text:p>30-39</text:p>
          </table:table-cell>
          <table:table-cell office:value-type="float" table:style-name="right-middle-highlight-n-d1-" office:value="9.1"/>
          <table:table-cell office:value-type="float" table:style-name="right-middle-n-d1-" office:value="5.6"/>
          <table:table-cell office:value-type="float" table:style-name="right-middle-n-d1-" office:value="4.3"/>
          <table:table-cell office:value-type="float" table:style-name="right-middle-n-d1-" office:value="4.9"/>
          <table:table-cell office:value-type="float" table:style-name="right-middle-n-d1-" office:value="4.3"/>
        </table:table-row>
        <table:table-row table:style-name="ro1">
          <table:table-cell office:value-type="string" table:style-name="first-left-bottom-">
            <text:p>40-49</text:p>
          </table:table-cell>
          <table:table-cell office:value-type="float" table:style-name="right-middle-highlight-n-d1-" office:value="7.2"/>
          <table:table-cell office:value-type="float" table:style-name="right-middle-n-d1-" office:value="5.2"/>
          <table:table-cell office:value-type="float" table:style-name="right-middle-n-d1-" office:value="2.6"/>
          <table:table-cell office:value-type="float" table:style-name="right-middle-n-d1-" office:value="1.9"/>
          <table:table-cell office:value-type="float" table:style-name="right-middle-n-d1-" office:value="1.7"/>
        </table:table-row>
        <table:table-row table:style-name="ro1">
          <table:table-cell office:value-type="string" table:style-name="first-left-bottom-">
            <text:p>50 and above</text:p>
          </table:table-cell>
          <table:table-cell office:value-type="float" table:style-name="right-middle-highlight-n-d1-" office:value="4.1"/>
          <table:table-cell office:value-type="float" table:style-name="right-middle-n-d1-" office:value="3.0"/>
          <table:table-cell office:value-type="float" table:style-name="right-middle-n-d1-" office:value="1.8"/>
          <table:table-cell office:value-type="float" table:style-name="right-middle-n-d1-" office:value="1.1"/>
          <table:table-cell office:value-type="float" table:style-name="right-middle-n-d1-" office:value="1.1"/>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5.7"/>
          <table:table-cell office:value-type="float" table:style-name="right-middle-n-d1-" office:value="4.4"/>
          <table:table-cell office:value-type="float" table:style-name="right-middle-n-d1-" office:value="2.5"/>
          <table:table-cell office:value-type="float" table:style-name="right-middle-n-d1-" office:value="1.8"/>
          <table:table-cell office:value-type="float" table:style-name="right-middle-n-d1-" office:value="1.7"/>
        </table:table-row>
        <table:table-row table:style-name="ro1">
          <table:table-cell office:value-type="string" table:style-name="first-left-bottom-">
            <text:p>Female</text:p>
          </table:table-cell>
          <table:table-cell office:value-type="float" table:style-name="right-middle-highlight-n-d1-" office:value="9.8"/>
          <table:table-cell office:value-type="float" table:style-name="right-middle-n-d1-" office:value="5.4"/>
          <table:table-cell office:value-type="float" table:style-name="right-middle-n-d1-" office:value="5.4"/>
          <table:table-cell office:value-type="float" table:style-name="right-middle-n-d1-" office:value="4.9"/>
          <table:table-cell office:value-type="float" table:style-name="right-middle-n-d1-" office:value="5.0"/>
        </table:table-row>
        <table:table-row table:style-name="ro1">
          <table:table-cell office:value-type="string" table:style-name="first-left-middle-p-">
            <text:p><text:span text:style-name="strong-first-left-middle-p-">Mainland China (%)</text:span><text:span text:style-name="sup-first-left-middle-p-">2</text:span><text:span text:style-name="sup-first-left-middle-p-">3</text:span></text:p>
          </table:table-cell>
          <table:table-cell office:value-type="float" table:style-name="right-middle-verified-n-d1-" office:value="2.3"/>
          <table:table-cell office:value-type="float" table:style-name="right-middle-n-d1-" office:value="2.3"/>
          <table:table-cell office:value-type="float" table:style-name="right-middle-n-d1-" office:value="1.3"/>
          <table:table-cell office:value-type="float" table:style-name="right-middle-n-d1-" office:value="2.0"/>
          <table:table-cell office:value-type="float" table:style-name="right-middle-n-d1-" office:value="4.7"/>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8.3"/>
          <table:table-cell office:value-type="float" table:style-name="right-middle-n-d1-" office:value="6.7"/>
          <table:table-cell office:value-type="float" table:style-name="right-middle-n-d1-" office:value="1.4"/>
          <table:table-cell office:value-type="float" table:style-name="right-middle-n-d1-" office:value="8.4"/>
          <table:table-cell office:value-type="float" table:style-name="right-middle-n-d1-" office:value="16.4"/>
        </table:table-row>
        <table:table-row table:style-name="ro1">
          <table:table-cell office:value-type="string" table:style-name="first-left-bottom-">
            <text:p>30-39</text:p>
          </table:table-cell>
          <table:table-cell office:value-type="float" table:style-name="right-middle-highlight-n-d1-" office:value="3.4"/>
          <table:table-cell office:value-type="float" table:style-name="right-middle-n-d1-" office:value="1.9"/>
          <table:table-cell office:value-type="float" table:style-name="right-middle-n-d1-" office:value="2.9"/>
          <table:table-cell office:value-type="float" table:style-name="right-middle-n-d1-" office:value="1.9"/>
          <table:table-cell office:value-type="float" table:style-name="right-middle-n-d1-" office:value="5.2"/>
        </table:table-row>
        <table:table-row table:style-name="ro1">
          <table:table-cell office:value-type="string" table:style-name="first-left-bottom-">
            <text:p>40-49</text:p>
          </table:table-cell>
          <table:table-cell office:value-type="float" table:style-name="right-middle-highlight-n-d1-" office:value="0.0"/>
          <table:table-cell office:value-type="float" table:style-name="right-middle-n-d1-" office:value="2.5"/>
          <table:table-cell office:value-type="float" table:style-name="right-middle-n-d1-" office:value="0.5"/>
          <table:table-cell office:value-type="float" table:style-name="right-middle-n-d1-" office:value="0.5"/>
          <table:table-cell office:value-type="float" table:style-name="right-middle-n-d1-" office:value="1.5"/>
        </table:table-row>
        <table:table-row table:style-name="ro1">
          <table:table-cell office:value-type="string" table:style-name="first-left-bottom-">
            <text:p>50 and above</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2.4"/>
          <table:table-cell office:value-type="float" table:style-name="right-middle-n-d1-" office:value="2.1"/>
          <table:table-cell office:value-type="float" table:style-name="right-middle-n-d1-" office:value="1.4"/>
          <table:table-cell office:value-type="float" table:style-name="right-middle-n-d1-" office:value="2.4"/>
          <table:table-cell office:value-type="float" table:style-name="right-middle-n-d1-" office:value="4.1"/>
        </table:table-row>
        <table:table-row table:style-name="ro1">
          <table:table-cell office:value-type="string" table:style-name="first-left-bottom-">
            <text:p>Female</text:p>
          </table:table-cell>
          <table:table-cell office:value-type="float" table:style-name="right-middle-highlight-n-d1-" office:value="1.8"/>
          <table:table-cell office:value-type="float" table:style-name="right-middle-n-d1-" office:value="2.9"/>
          <table:table-cell office:value-type="float" table:style-name="right-middle-n-d1-" office:value="0.9"/>
          <table:table-cell office:value-type="float" table:style-name="right-middle-n-d1-" office:value="0.0"/>
          <table:table-cell office:value-type="float" table:style-name="right-middle-n-d1-" office:value="7.5"/>
        </table:table-row>
        <table:table-row table:style-name="ro1">
          <table:table-cell office:value-type="string" table:style-name="first-left-middle-p-">
            <text:p><text:span text:style-name="strong-first-left-middle-p-">Australia (%)</text:span><text:span text:style-name="sup-first-left-middle-p-">2</text:span><text:span text:style-name="sup-first-left-middle-p-">3</text:span></text:p>
          </table:table-cell>
          <table:table-cell office:value-type="float" table:style-name="right-middle-verified-n-d1-" office:value="18.8"/>
          <table:table-cell office:value-type="float" table:style-name="right-middle-n-d1-" office:value="16.1"/>
          <table:table-cell office:value-type="float" table:style-name="right-middle-n-d1-" office:value="7.7"/>
          <table:table-cell office:value-type="float" table:style-name="right-middle-n-d1-" office:value="12.9"/>
          <table:table-cell office:value-type="float" table:style-name="right-middle-n-d1-" office:value="13.6"/>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21.4"/>
          <table:table-cell office:value-type="float" table:style-name="right-middle-n-d1-" office:value="25.5"/>
          <table:table-cell office:value-type="float" table:style-name="right-middle-n-d1-" office:value="13.6"/>
          <table:table-cell office:value-type="float" table:style-name="right-middle-n-d1-" office:value="19.3"/>
          <table:table-cell office:value-type="float" table:style-name="right-middle-n-d1-" office:value="18.6"/>
        </table:table-row>
        <table:table-row table:style-name="ro1">
          <table:table-cell office:value-type="string" table:style-name="first-left-bottom-">
            <text:p>30-39</text:p>
          </table:table-cell>
          <table:table-cell office:value-type="float" table:style-name="right-middle-highlight-n-d1-" office:value="22.0"/>
          <table:table-cell office:value-type="float" table:style-name="right-middle-n-d1-" office:value="19.0"/>
          <table:table-cell office:value-type="float" table:style-name="right-middle-n-d1-" office:value="7.4"/>
          <table:table-cell office:value-type="float" table:style-name="right-middle-n-d1-" office:value="14.2"/>
          <table:table-cell office:value-type="float" table:style-name="right-middle-n-d1-" office:value="15.2"/>
        </table:table-row>
        <table:table-row table:style-name="ro1">
          <table:table-cell office:value-type="string" table:style-name="first-left-bottom-">
            <text:p>40-49</text:p>
          </table:table-cell>
          <table:table-cell office:value-type="float" table:style-name="right-middle-highlight-n-d1-" office:value="17.9"/>
          <table:table-cell office:value-type="float" table:style-name="right-middle-n-d1-" office:value="11.2"/>
          <table:table-cell office:value-type="float" table:style-name="right-middle-n-d1-" office:value="6.2"/>
          <table:table-cell office:value-type="float" table:style-name="right-middle-n-d1-" office:value="11.5"/>
          <table:table-cell office:value-type="float" table:style-name="right-middle-n-d1-" office:value="10.5"/>
        </table:table-row>
        <table:table-row table:style-name="ro1">
          <table:table-cell office:value-type="string" table:style-name="first-left-bottom-">
            <text:p>50 and above</text:p>
          </table:table-cell>
          <table:table-cell office:value-type="float" table:style-name="right-middle-highlight-n-d1-" office:value="13.0"/>
          <table:table-cell office:value-type="float" table:style-name="right-middle-n-d1-" office:value="13.1"/>
          <table:table-cell office:value-type="float" table:style-name="right-middle-n-d1-" office:value="7.1"/>
          <table:table-cell office:value-type="float" table:style-name="right-middle-n-d1-" office:value="8.3"/>
          <table:table-cell office:value-type="float" table:style-name="right-middle-n-d1-" office:value="10.6"/>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7.6"/>
          <table:table-cell office:value-type="float" table:style-name="right-middle-n-d1-" office:value="16.4"/>
          <table:table-cell office:value-type="float" table:style-name="right-middle-n-d1-" office:value="7.1"/>
          <table:table-cell office:value-type="float" table:style-name="right-middle-n-d1-" office:value="12.6"/>
          <table:table-cell office:value-type="float" table:style-name="right-middle-n-d1-" office:value="12.3"/>
        </table:table-row>
        <table:table-row table:style-name="ro1">
          <table:table-cell office:value-type="string" table:style-name="first-left-bottom-">
            <text:p>Female</text:p>
          </table:table-cell>
          <table:table-cell office:value-type="float" table:style-name="right-middle-highlight-n-d1-" office:value="20.5"/>
          <table:table-cell office:value-type="float" table:style-name="right-middle-n-d1-" office:value="15.7"/>
          <table:table-cell office:value-type="float" table:style-name="right-middle-n-d1-" office:value="8.5"/>
          <table:table-cell office:value-type="float" table:style-name="right-middle-n-d1-" office:value="13.4"/>
          <table:table-cell office:value-type="float" table:style-name="right-middle-n-d1-" office:value="15.6"/>
        </table:table-row>
        <table:table-row table:style-name="ro1">
          <table:table-cell office:value-type="string" table:style-name="first-left-middle-p-">
            <text:p><text:span text:style-name="strong-first-left-middle-p-">India (%)</text:span><text:span text:style-name="sup-first-left-middle-p-">2</text:span><text:span text:style-name="sup-first-left-middle-p-">3</text:span></text:p>
          </table:table-cell>
          <table:table-cell office:value-type="float" table:style-name="right-middle-verified-n-d1-" office:value="10.6"/>
          <table:table-cell office:value-type="float" table:style-name="right-middle-n-d1-" office:value="6.9"/>
          <table:table-cell office:value-type="float" table:style-name="right-middle-n-d1-" office:value="4.7"/>
          <table:table-cell office:value-type="float" table:style-name="right-middle-n-d1-" office:value="6.6"/>
          <table:table-cell office:value-type="float" table:style-name="right-middle-n-d1-" office:value="5.6"/>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d1-" office:value="29.5"/>
          <table:table-cell office:value-type="float" table:style-name="right-middle-n-d1-" office:value="12.5"/>
          <table:table-cell office:value-type="float" table:style-name="right-middle-n-d1-" office:value="5.6"/>
          <table:table-cell office:value-type="float" table:style-name="right-middle-n-d1-" office:value="7.4"/>
          <table:table-cell office:value-type="float" table:style-name="right-middle-n-d1-" office:value="6.4"/>
        </table:table-row>
        <table:table-row table:style-name="ro1">
          <table:table-cell office:value-type="string" table:style-name="first-left-bottom-">
            <text:p>30-39</text:p>
          </table:table-cell>
          <table:table-cell office:value-type="float" table:style-name="right-middle-highlight-n-d1-" office:value="10.6"/>
          <table:table-cell office:value-type="float" table:style-name="right-middle-n-d1-" office:value="7.5"/>
          <table:table-cell office:value-type="float" table:style-name="right-middle-n-d1-" office:value="5.7"/>
          <table:table-cell office:value-type="float" table:style-name="right-middle-n-d1-" office:value="9.3"/>
          <table:table-cell office:value-type="float" table:style-name="right-middle-n-d1-" office:value="7.2"/>
        </table:table-row>
        <table:table-row table:style-name="ro1">
          <table:table-cell office:value-type="string" table:style-name="first-left-bottom-">
            <text:p>40-49</text:p>
          </table:table-cell>
          <table:table-cell office:value-type="float" table:style-name="right-middle-highlight-n-d1-" office:value="10.4"/>
          <table:table-cell office:value-type="float" table:style-name="right-middle-n-d1-" office:value="4.8"/>
          <table:table-cell office:value-type="float" table:style-name="right-middle-n-d1-" office:value="4.7"/>
          <table:table-cell office:value-type="float" table:style-name="right-middle-n-d1-" office:value="2.9"/>
          <table:table-cell office:value-type="float" table:style-name="right-middle-n-d1-" office:value="2.9"/>
        </table:table-row>
        <table:table-row table:style-name="ro1">
          <table:table-cell office:value-type="string" table:style-name="first-left-bottom-">
            <text:p>50 and above</text:p>
          </table:table-cell>
          <table:table-cell office:value-type="float" table:style-name="right-middle-highlight-n-d1-" office:value="3.4"/>
          <table:table-cell office:value-type="float" table:style-name="right-middle-n-d1-" office:value="5.1"/>
          <table:table-cell office:value-type="float" table:style-name="right-middle-n-d1-" office:value="0.0"/>
          <table:table-cell office:value-type="float" table:style-name="right-middle-n-d1-" office:value="0.0"/>
          <table:table-cell office:value-type="float" table:style-name="right-middle-n-d1-" office:value="2.5"/>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0.4"/>
          <table:table-cell office:value-type="float" table:style-name="right-middle-n-d1-" office:value="6.6"/>
          <table:table-cell office:value-type="float" table:style-name="right-middle-n-d1-" office:value="4.3"/>
          <table:table-cell office:value-type="float" table:style-name="right-middle-n-d1-" office:value="6.4"/>
          <table:table-cell office:value-type="float" table:style-name="right-middle-n-d1-" office:value="5.6"/>
        </table:table-row>
        <table:table-row table:style-name="ro1">
          <table:table-cell office:value-type="string" table:style-name="lastrow-first-left-bottom-">
            <text:p>Female</text:p>
          </table:table-cell>
          <table:table-cell office:value-type="float" table:style-name="lastrow-right-middle-highlight-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cell office:value-type="float" table:style-name="lastrow-right-middle-n-d1-" office:value="5.7"/>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3</text:span> Includes permanent employees except for Mainland China, which includes both permanent and fixed-term contract employees due to local employment legislation.</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Group total (number)</text:span></text:p>
          </table:table-cell>
          <table:table-cell office:value-type="float" table:style-name="right-middle-highlight-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float" table:style-name="right-middle-n-" office:value="965"/>
          <table:table-cell office:value-type="string" table:style-name="lastrow-right-top-" table:number-rows-spanned="45">
            <text:p>GRI 401-1</text:p>
          </table:table-cell>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667"/>
          <table:table-cell office:value-type="float" table:style-name="right-middle-n-" office:value="342"/>
          <table:table-cell office:value-type="float" table:style-name="right-middle-n-" office:value="237"/>
          <table:table-cell office:value-type="float" table:style-name="right-middle-n-" office:value="309"/>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457"/>
          <table:table-cell office:value-type="float" table:style-name="right-middle-n-" office:value="402"/>
          <table:table-cell office:value-type="float" table:style-name="right-middle-n-" office:value="241"/>
          <table:table-cell office:value-type="float" table:style-name="right-middle-n-" office:value="300"/>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197"/>
          <table:table-cell office:value-type="float" table:style-name="right-middle-n-" office:value="204"/>
          <table:table-cell office:value-type="float" table:style-name="right-middle-n-" office:value="145"/>
          <table:table-cell office:value-type="float" table:style-name="right-middle-n-" office:value="158"/>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94"/>
          <table:table-cell office:value-type="float" table:style-name="right-middle-n-" office:value="81"/>
          <table:table-cell office:value-type="float" table:style-name="right-middle-n-" office:value="88"/>
          <table:table-cell office:value-type="float" table:style-name="right-middle-n-" office:value="90"/>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930"/>
          <table:table-cell office:value-type="float" table:style-name="right-middle-n-" office:value="686"/>
          <table:table-cell office:value-type="float" table:style-name="right-middle-n-" office:value="515"/>
          <table:table-cell office:value-type="float" table:style-name="right-middle-n-" office:value="552"/>
          <table:table-cell office:value-type="float" table:style-name="right-middle-n-" office:value="619"/>
        </table:table-row>
        <table:table-row table:style-name="ro1">
          <table:table-cell office:value-type="string" table:style-name="first-left-bottom-">
            <text:p>Female</text:p>
          </table:table-cell>
          <table:table-cell office:value-type="float" table:style-name="right-middle-highlight-n-" office:value="485"/>
          <table:table-cell office:value-type="float" table:style-name="right-middle-n-" office:value="343"/>
          <table:table-cell office:value-type="float" table:style-name="right-middle-n-" office:value="196"/>
          <table:table-cell office:value-type="float" table:style-name="right-middle-n-" office:value="305"/>
          <table:table-cell office:value-type="float" table:style-name="right-middle-n-" office:value="346"/>
        </table:table-row>
        <table:table-row table:style-name="ro1">
          <table:table-cell office:value-type="string" table:style-name="first-left-middle-">
            <text:p><text:span text:style-name="strong-first-left-middle-">Hong Kong (number)</text:span></text:p>
          </table:table-cell>
          <table:table-cell office:value-type="float" table:style-name="right-middle-highlight-n-" office:value="731"/>
          <table:table-cell office:value-type="float" table:style-name="right-middle-n-" office:value="524"/>
          <table:table-cell office:value-type="float" table:style-name="right-middle-n-" office:value="408"/>
          <table:table-cell office:value-type="float" table:style-name="right-middle-n-" office:value="348"/>
          <table:table-cell office:value-type="float" table:style-name="right-middle-n-" office:value="307"/>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308"/>
          <table:table-cell office:value-type="float" table:style-name="right-middle-n-" office:value="208"/>
          <table:table-cell office:value-type="float" table:style-name="right-middle-n-" office:value="172"/>
          <table:table-cell office:value-type="float" table:style-name="right-middle-n-" office:value="157"/>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265"/>
          <table:table-cell office:value-type="float" table:style-name="right-middle-n-" office:value="187"/>
          <table:table-cell office:value-type="float" table:style-name="right-middle-n-" office:value="125"/>
          <table:table-cell office:value-type="float" table:style-name="right-middle-n-" office:value="121"/>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109"/>
          <table:table-cell office:value-type="float" table:style-name="right-middle-n-" office:value="93"/>
          <table:table-cell office:value-type="float" table:style-name="right-middle-n-" office:value="69"/>
          <table:table-cell office:value-type="float" table:style-name="right-middle-n-" office:value="48"/>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49"/>
          <table:table-cell office:value-type="float" table:style-name="right-middle-n-" office:value="36"/>
          <table:table-cell office:value-type="float" table:style-name="right-middle-n-" office:value="42"/>
          <table:table-cell office:value-type="float" table:style-name="right-middle-n-" office:value="22"/>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504"/>
          <table:table-cell office:value-type="float" table:style-name="right-middle-n-" office:value="368"/>
          <table:table-cell office:value-type="float" table:style-name="right-middle-n-" office:value="308"/>
          <table:table-cell office:value-type="float" table:style-name="right-middle-n-" office:value="239"/>
          <table:table-cell office:value-type="float" table:style-name="right-middle-n-" office:value="200"/>
        </table:table-row>
        <table:table-row table:style-name="ro1">
          <table:table-cell office:value-type="string" table:style-name="first-left-bottom-">
            <text:p>Female</text:p>
          </table:table-cell>
          <table:table-cell office:value-type="float" table:style-name="right-middle-highlight-n-" office:value="227"/>
          <table:table-cell office:value-type="float" table:style-name="right-middle-n-" office:value="156"/>
          <table:table-cell office:value-type="float" table:style-name="right-middle-n-" office:value="100"/>
          <table:table-cell office:value-type="float" table:style-name="right-middle-n-" office:value="109"/>
          <table:table-cell office:value-type="float" table:style-name="right-middle-n-" office:value="107"/>
        </table:table-row>
        <table:table-row table:style-name="ro1">
          <table:table-cell office:value-type="string" table:style-name="first-left-middle-">
            <text:p><text:span text:style-name="strong-first-left-middle-">Mainland China (number)</text:span></text:p>
          </table:table-cell>
          <table:table-cell office:value-type="float" table:style-name="right-middle-highlight-n-" office:value="71"/>
          <table:table-cell office:value-type="float" table:style-name="right-middle-n-" office:value="45"/>
          <table:table-cell office:value-type="float" table:style-name="right-middle-n-" office:value="29"/>
          <table:table-cell office:value-type="float" table:style-name="right-middle-n-" office:value="43"/>
          <table:table-cell office:value-type="float" table:style-name="right-middle-n-" office:value="47"/>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27"/>
          <table:table-cell office:value-type="float" table:style-name="right-middle-n-" office:value="24"/>
          <table:table-cell office:value-type="float" table:style-name="right-middle-n-" office:value="10"/>
          <table:table-cell office:value-type="float" table:style-name="right-middle-n-" office:value="16"/>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35"/>
          <table:table-cell office:value-type="float" table:style-name="right-middle-n-" office:value="16"/>
          <table:table-cell office:value-type="float" table:style-name="right-middle-n-" office:value="10"/>
          <table:table-cell office:value-type="float" table:style-name="right-middle-n-" office:value="25"/>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9"/>
          <table:table-cell office:value-type="float" table:style-name="right-middle-n-" office:value="4"/>
          <table:table-cell office:value-type="float" table:style-name="right-middle-n-" office:value="8"/>
          <table:table-cell office:value-type="float" table:style-name="right-middle-n-" office:value="2"/>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0"/>
          <table:table-cell office:value-type="float" table:style-name="right-middle-n-" office:value="1"/>
          <table:table-cell office:value-type="float" table:style-name="right-middle-n-" office:value="1"/>
          <table:table-cell office:value-type="float" table:style-name="right-middle-n-" office:value="0"/>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50"/>
          <table:table-cell office:value-type="float" table:style-name="right-middle-n-" office:value="37"/>
          <table:table-cell office:value-type="float" table:style-name="right-middle-n-" office:value="25"/>
          <table:table-cell office:value-type="float" table:style-name="right-middle-n-" office:value="36"/>
          <table:table-cell office:value-type="float" table:style-name="right-middle-n-" office:value="41"/>
        </table:table-row>
        <table:table-row table:style-name="ro1">
          <table:table-cell office:value-type="string" table:style-name="first-left-bottom-">
            <text:p>Female</text:p>
          </table:table-cell>
          <table:table-cell office:value-type="float" table:style-name="right-middle-highlight-n-" office:value="21"/>
          <table:table-cell office:value-type="float" table:style-name="right-middle-n-" office:value="8"/>
          <table:table-cell office:value-type="float" table:style-name="right-middle-n-" office:value="4"/>
          <table:table-cell office:value-type="float" table:style-name="right-middle-n-" office:value="7"/>
          <table:table-cell office:value-type="float" table:style-name="right-middle-n-" office:value="6"/>
        </table:table-row>
        <table:table-row table:style-name="ro1">
          <table:table-cell office:value-type="string" table:style-name="first-left-middle-">
            <text:p><text:span text:style-name="strong-first-left-middle-">Australia (number)</text:span></text:p>
          </table:table-cell>
          <table:table-cell office:value-type="float" table:style-name="right-middle-highlight-n-" office:value="543"/>
          <table:table-cell office:value-type="float" table:style-name="right-middle-n-" office:value="433"/>
          <table:table-cell office:value-type="float" table:style-name="right-middle-n-" office:value="255"/>
          <table:table-cell office:value-type="float" table:style-name="right-middle-n-" office:value="423"/>
          <table:table-cell office:value-type="float" table:style-name="right-middle-n-" office:value="582"/>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298"/>
          <table:table-cell office:value-type="float" table:style-name="right-middle-n-" office:value="106"/>
          <table:table-cell office:value-type="float" table:style-name="right-middle-n-" office:value="53"/>
          <table:table-cell office:value-type="float" table:style-name="right-middle-n-" office:value="116"/>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126"/>
          <table:table-cell office:value-type="float" table:style-name="right-middle-n-" office:value="182"/>
          <table:table-cell office:value-type="float" table:style-name="right-middle-n-" office:value="93"/>
          <table:table-cell office:value-type="float" table:style-name="right-middle-n-" office:value="138"/>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76"/>
          <table:table-cell office:value-type="float" table:style-name="right-middle-n-" office:value="103"/>
          <table:table-cell office:value-type="float" table:style-name="right-middle-n-" office:value="67"/>
          <table:table-cell office:value-type="float" table:style-name="right-middle-n-" office:value="104"/>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43"/>
          <table:table-cell office:value-type="float" table:style-name="right-middle-n-" office:value="42"/>
          <table:table-cell office:value-type="float" table:style-name="right-middle-n-" office:value="42"/>
          <table:table-cell office:value-type="float" table:style-name="right-middle-n-" office:value="65"/>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323"/>
          <table:table-cell office:value-type="float" table:style-name="right-middle-n-" office:value="260"/>
          <table:table-cell office:value-type="float" table:style-name="right-middle-n-" office:value="166"/>
          <table:table-cell office:value-type="float" table:style-name="right-middle-n-" office:value="242"/>
          <table:table-cell office:value-type="float" table:style-name="right-middle-n-" office:value="352"/>
        </table:table-row>
        <table:table-row table:style-name="ro1">
          <table:table-cell office:value-type="string" table:style-name="first-left-bottom-">
            <text:p>Female</text:p>
          </table:table-cell>
          <table:table-cell office:value-type="float" table:style-name="right-middle-highlight-n-" office:value="220"/>
          <table:table-cell office:value-type="float" table:style-name="right-middle-n-" office:value="173"/>
          <table:table-cell office:value-type="float" table:style-name="right-middle-n-" office:value="89"/>
          <table:table-cell office:value-type="float" table:style-name="right-middle-n-" office:value="181"/>
          <table:table-cell office:value-type="float" table:style-name="right-middle-n-" office:value="230"/>
        </table:table-row>
        <table:table-row table:style-name="ro1">
          <table:table-cell office:value-type="string" table:style-name="first-left-middle-">
            <text:p><text:span text:style-name="strong-first-left-middle-">India (number)</text:span></text:p>
          </table:table-cell>
          <table:table-cell office:value-type="float" table:style-name="right-middle-highlight-n-" office:value="70"/>
          <table:table-cell office:value-type="float" table:style-name="right-middle-n-" office:value="27"/>
          <table:table-cell office:value-type="float" table:style-name="right-middle-n-" office:value="19"/>
          <table:table-cell office:value-type="float" table:style-name="right-middle-n-" office:value="43"/>
          <table:table-cell office:value-type="float" table:style-name="right-middle-n-" office:value="29"/>
        </table:table-row>
        <table:table-row table:style-name="ro1">
          <table:table-cell office:value-type="string" table:style-name="first-left-middle-">
            <text:p><text:span text:style-name="strong-first-left-middle-">By age group</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Below 30</text:p>
          </table:table-cell>
          <table:table-cell office:value-type="float" table:style-name="right-middle-highlight-n-" office:value="34"/>
          <table:table-cell office:value-type="float" table:style-name="right-middle-n-" office:value="4"/>
          <table:table-cell office:value-type="float" table:style-name="right-middle-n-" office:value="2"/>
          <table:table-cell office:value-type="float" table:style-name="right-middle-n-" office:value="20"/>
          <table:table-cell office:value-type="string" table:style-name="right-middle-">
            <text:p>N/A</text:p>
          </table:table-cell>
        </table:table-row>
        <table:table-row table:style-name="ro1">
          <table:table-cell office:value-type="string" table:style-name="first-left-bottom-">
            <text:p>30-39</text:p>
          </table:table-cell>
          <table:table-cell office:value-type="float" table:style-name="right-middle-highlight-n-" office:value="31"/>
          <table:table-cell office:value-type="float" table:style-name="right-middle-n-" office:value="17"/>
          <table:table-cell office:value-type="float" table:style-name="right-middle-n-" office:value="13"/>
          <table:table-cell office:value-type="float" table:style-name="right-middle-n-" office:value="16"/>
          <table:table-cell office:value-type="string" table:style-name="right-middle-">
            <text:p>N/A</text:p>
          </table:table-cell>
        </table:table-row>
        <table:table-row table:style-name="ro1">
          <table:table-cell office:value-type="string" table:style-name="first-left-bottom-">
            <text:p>40-49</text:p>
          </table:table-cell>
          <table:table-cell office:value-type="float" table:style-name="right-middle-highlight-n-" office:value="3"/>
          <table:table-cell office:value-type="float" table:style-name="right-middle-n-" office:value="4"/>
          <table:table-cell office:value-type="float" table:style-name="right-middle-n-" office:value="1"/>
          <table:table-cell office:value-type="float" table:style-name="right-middle-n-" office:value="4"/>
          <table:table-cell office:value-type="string" table:style-name="right-middle-">
            <text:p>N/A</text:p>
          </table:table-cell>
        </table:table-row>
        <table:table-row table:style-name="ro1">
          <table:table-cell office:value-type="string" table:style-name="first-left-bottom-">
            <text:p>50 and above</text:p>
          </table:table-cell>
          <table:table-cell office:value-type="float" table:style-name="right-middle-highlight-n-" office:value="2"/>
          <table:table-cell office:value-type="float" table:style-name="right-middle-n-" office:value="2"/>
          <table:table-cell office:value-type="float" table:style-name="right-middle-n-" office:value="3"/>
          <table:table-cell office:value-type="float" table:style-name="right-middle-n-" office:value="3"/>
          <table:table-cell office:value-type="string" table:style-name="right-middle-">
            <text:p>N/A</text:p>
          </table:table-cell>
        </table:table-row>
        <table:table-row table:style-name="ro1">
          <table:table-cell office:value-type="string" table:style-name="first-left-middle-">
            <text:p><text:span text:style-name="strong-first-left-middle-">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 office:value="53"/>
          <table:table-cell office:value-type="float" table:style-name="right-middle-n-" office:value="21"/>
          <table:table-cell office:value-type="float" table:style-name="right-middle-n-" office:value="16"/>
          <table:table-cell office:value-type="float" table:style-name="right-middle-n-" office:value="35"/>
          <table:table-cell office:value-type="float" table:style-name="right-middle-n-" office:value="26"/>
        </table:table-row>
        <table:table-row table:style-name="ro1">
          <table:table-cell office:value-type="string" table:style-name="lastrow-first-left-bottom-">
            <text:p>Female</text:p>
          </table:table-cell>
          <table:table-cell office:value-type="float" table:style-name="lastrow-right-middle-highlight-n-" office:value="17"/>
          <table:table-cell office:value-type="float" table:style-name="lastrow-right-middle-n-" office:value="6"/>
          <table:table-cell office:value-type="float" table:style-name="lastrow-right-middle-n-" office:value="3"/>
          <table:table-cell office:value-type="float" table:style-name="lastrow-right-middle-n-" office:value="8"/>
          <table:table-cell office:value-type="float" table:style-name="lastrow-right-middle-n-" office:value="3"/>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Group total (%)<text:span text:style-name="sup-first-left-bottom-p-">2</text:span></text:p>
          </table:table-cell>
          <table:table-cell office:value-type="float" table:style-name="right-middle-verified-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string" table:style-name="lastrow-right-top-" table:number-rows-spanned="5">
            <text:p>GRI EU15</text:p>
          </table:table-cell>
        </table:table-row>
        <table:table-row table:style-name="ro1">
          <table:table-cell office:value-type="string" table:style-name="first-left-middle-p-">
            <text:p>Hong Kong (%)<text:span text:style-name="sup-first-left-middle-p-">2</text:span></text:p>
          </table:table-cell>
          <table:table-cell office:value-type="float" table:style-name="right-middle-highlight-n-d1-" office:value="18.8"/>
          <table:table-cell office:value-type="float" table:style-name="right-middle-n-d1-" office:value="20.1"/>
          <table:table-cell office:value-type="float" table:style-name="right-middle-n-d1-" office:value="20.4"/>
          <table:table-cell office:value-type="float" table:style-name="right-middle-n-d1-" office:value="19.5"/>
          <table:table-cell office:value-type="float" table:style-name="right-middle-n-d1-" office:value="20.0"/>
        </table:table-row>
        <table:table-row table:style-name="ro1">
          <table:table-cell office:value-type="string" table:style-name="first-left-middle-p-">
            <text:p>Mainland China (%)<text:span text:style-name="sup-first-left-middle-p-">2</text:span></text:p>
          </table:table-cell>
          <table:table-cell office:value-type="float" table:style-name="right-middle-highlight-n-d1-" office:value="15.7"/>
          <table:table-cell office:value-type="float" table:style-name="right-middle-n-d1-" office:value="15.1"/>
          <table:table-cell office:value-type="float" table:style-name="right-middle-n-d1-" office:value="13.4"/>
          <table:table-cell office:value-type="float" table:style-name="right-middle-n-d1-" office:value="14.5"/>
          <table:table-cell office:value-type="float" table:style-name="right-middle-n-d1-" office:value="13.2"/>
        </table:table-row>
        <table:table-row table:style-name="ro1">
          <table:table-cell office:value-type="string" table:style-name="first-left-middle-p-">
            <text:p>Australia (%)<text:span text:style-name="sup-first-left-middle-p-">2</text:span><text:span text:style-name="sup-first-left-middle-p-">3</text:span></text:p>
          </table:table-cell>
          <table:table-cell office:value-type="float" table:style-name="right-middle-highlight-n-d1-" office:value="6.7"/>
          <table:table-cell office:value-type="float" table:style-name="right-middle-n-d1-" office:value="6.6"/>
          <table:table-cell office:value-type="float" table:style-name="right-middle-n-d1-" office:value="5.7"/>
          <table:table-cell office:value-type="float" table:style-name="right-middle-n-d1-" office:value="5.4"/>
          <table:table-cell office:value-type="float" table:style-name="right-middle-n-d1-" office:value="12.8"/>
        </table:table-row>
        <table:table-row table:style-name="ro1">
          <table:table-cell office:value-type="string" table:style-name="lastrow-first-left-middle-p-">
            <text:p>India (%)<text:span text:style-name="sup-lastrow-first-left-middle-p-">2</text:span></text:p>
          </table:table-cell>
          <table:table-cell office:value-type="float" table:style-name="lastrow-right-middle-highlight-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cell office:value-type="float" table:style-name="lastrow-right-middle-n-d1-" office:value="4.0"/>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Since 2019, the retirement age assumption has been adjusted from 60 to 65 to reflect local norms, which led to a significantly lower percentage compared to previous years. Numbers in previous years adopting the adjusted retirement age for Australia are as follows: 2018-Australia: 4.6% / Group total: 14.0%.</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Group total (number)</text:span></text:p>
          </table:table-cell>
          <table:table-cell office:value-type="float" table:style-name="right-middle-highlight-n-" office:value="132"/>
          <table:table-cell office:value-type="float" table:style-name="right-middle-n-" office:value="89"/>
          <table:table-cell office:value-type="float" table:style-name="right-middle-n-" office:value="79"/>
          <table:table-cell office:value-type="float" table:style-name="right-middle-n-" office:value="75"/>
          <table:table-cell office:value-type="float" table:style-name="right-middle-n-" office:value="85"/>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100"/>
          <table:table-cell office:value-type="float" table:style-name="right-middle-n-" office:value="71"/>
          <table:table-cell office:value-type="float" table:style-name="right-middle-n-" office:value="68"/>
          <table:table-cell office:value-type="float" table:style-name="right-middle-n-" office:value="64"/>
          <table:table-cell office:value-type="float" table:style-name="right-middle-n-" office:value="67"/>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32"/>
          <table:table-cell office:value-type="float" table:style-name="right-middle-n-" office:value="18"/>
          <table:table-cell office:value-type="float" table:style-name="right-middle-n-" office:value="11"/>
          <table:table-cell office:value-type="float" table:style-name="right-middle-n-" office:value="11"/>
          <table:table-cell office:value-type="float" table:style-name="right-middle-n-" office:value="18"/>
          <table:table-cell office:value-type="string" table:style-name="empty-left-top-">
            <text:p/>
          </table:table-cell>
        </table:table-row>
        <table:table-row table:style-name="ro1">
          <table:table-cell office:value-type="string" table:style-name="first-left-middle-">
            <text:p><text:span text:style-name="strong-first-left-middle-">Hong Kong (number)</text:span></text:p>
          </table:table-cell>
          <table:table-cell office:value-type="float" table:style-name="right-middle-highlight-n-" office:value="94"/>
          <table:table-cell office:value-type="float" table:style-name="right-middle-n-" office:value="66"/>
          <table:table-cell office:value-type="float" table:style-name="right-middle-n-" office:value="66"/>
          <table:table-cell office:value-type="float" table:style-name="right-middle-n-" office:value="61"/>
          <table:table-cell office:value-type="float" table:style-name="right-middle-n-" office:value="66"/>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79"/>
          <table:table-cell office:value-type="float" table:style-name="right-middle-n-" office:value="52"/>
          <table:table-cell office:value-type="float" table:style-name="right-middle-n-" office:value="58"/>
          <table:table-cell office:value-type="float" table:style-name="right-middle-n-" office:value="51"/>
          <table:table-cell office:value-type="float" table:style-name="right-middle-n-" office:value="50"/>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15"/>
          <table:table-cell office:value-type="float" table:style-name="right-middle-n-" office:value="14"/>
          <table:table-cell office:value-type="float" table:style-name="right-middle-n-" office:value="8"/>
          <table:table-cell office:value-type="float" table:style-name="right-middle-n-" office:value="10"/>
          <table:table-cell office:value-type="float" table:style-name="right-middle-n-" office:value="16"/>
          <table:table-cell office:value-type="string" table:style-name="empty-left-top-">
            <text:p/>
          </table:table-cell>
        </table:table-row>
        <table:table-row table:style-name="ro1">
          <table:table-cell office:value-type="string" table:style-name="first-left-middle-">
            <text:p><text:span text:style-name="strong-first-left-middle-">Mainland China (number)</text:span></text:p>
          </table:table-cell>
          <table:table-cell office:value-type="float" table:style-name="right-middle-highlight-n-" office:value="3"/>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8"/>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7"/>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Australia (number)</text:span></text:p>
          </table:table-cell>
          <table:table-cell office:value-type="float" table:style-name="right-middle-highlight-n-" office:value="18"/>
          <table:table-cell office:value-type="float" table:style-name="right-middle-n-" office:value="17"/>
          <table:table-cell office:value-type="float" table:style-name="right-middle-n-" office:value="13"/>
          <table:table-cell office:value-type="float" table:style-name="right-middle-n-" office:value="10"/>
          <table:table-cell office:value-type="float" table:style-name="right-middle-n-" office:value="11"/>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12"/>
          <table:table-cell office:value-type="float" table:style-name="right-middle-n-" office:value="16"/>
          <table:table-cell office:value-type="float" table:style-name="right-middle-n-" office:value="10"/>
          <table:table-cell office:value-type="float" table:style-name="right-middle-n-" office:value="9"/>
          <table:table-cell office:value-type="float" table:style-name="right-middle-n-" office:value="10"/>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 office:value="6"/>
          <table:table-cell office:value-type="float" table:style-name="right-middle-n-" office:value="1"/>
          <table:table-cell office:value-type="float" table:style-name="right-middle-n-" office:value="3"/>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India (number)</text:span></text:p>
          </table:table-cell>
          <table:table-cell office:value-type="float" table:style-name="right-middle-highlight-n-" office:value="17"/>
          <table:table-cell office:value-type="float" table:style-name="right-middle-n-" office:value="6"/>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 office:value="7"/>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lastrow-first-left-middle-">
            <text:p>Female</text:p>
          </table:table-cell>
          <table:table-cell office:value-type="float" table:style-name="lastrow-right-middle-highlight-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Group total (hours)</text:span></text:p>
          </table:table-cell>
          <table:table-cell office:value-type="float" table:style-name="right-middle-highlight-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float" table:style-name="right-middle-n-d1-" office:value="46.1"/>
          <table:table-cell office:value-type="string" table:style-name="lastrow-right-top-" table:number-rows-spanned="13">
            <text:p>GRI 404-1/ HKEx B3.2</text:p>
          </table:table-cell>
        </table:table-row>
        <table:table-row table:style-name="ro1">
          <table:table-cell office:value-type="string" table:style-name="first-left-bottom-">
            <text:p><text:span text:style-name="strong-first-left-bottom-">By gender (hou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53.6"/>
          <table:table-cell office:value-type="float" table:style-name="right-middle-n-d1-" office:value="58.2"/>
          <table:table-cell office:value-type="float" table:style-name="right-middle-n-d1-" office:value="47.7"/>
          <table:table-cell office:value-type="float" table:style-name="right-middle-n-d1-" office:value="44.8"/>
          <table:table-cell office:value-type="float" table:style-name="right-middle-n-d1-" office:value="51.6"/>
        </table:table-row>
        <table:table-row table:style-name="ro1">
          <table:table-cell office:value-type="string" table:style-name="first-left-middle-">
            <text:p>Female</text:p>
          </table:table-cell>
          <table:table-cell office:value-type="float" table:style-name="right-middle-highlight-n-d1-" office:value="26.0"/>
          <table:table-cell office:value-type="float" table:style-name="right-middle-n-d1-" office:value="33.3"/>
          <table:table-cell office:value-type="float" table:style-name="right-middle-n-d1-" office:value="27.6"/>
          <table:table-cell office:value-type="float" table:style-name="right-middle-n-d1-" office:value="26.8"/>
          <table:table-cell office:value-type="float" table:style-name="right-middle-n-d1-" office:value="28.5"/>
        </table:table-row>
        <table:table-row table:style-name="ro1">
          <table:table-cell office:value-type="string" table:style-name="first-left-bottom-">
            <text:p><text:span text:style-name="strong-first-left-bottom-">By professional category (hou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nagerial</text:p>
          </table:table-cell>
          <table:table-cell office:value-type="float" table:style-name="right-middle-highlight-n-d1-" office:value="23.0"/>
          <table:table-cell office:value-type="float" table:style-name="right-middle-n-d1-" office:value="29.5"/>
          <table:table-cell office:value-type="float" table:style-name="right-middle-n-d1-" office:value="26.8"/>
          <table:table-cell office:value-type="float" table:style-name="right-middle-n-d1-" office:value="26.0"/>
          <table:table-cell office:value-type="float" table:style-name="right-middle-n-d1-" office:value="28.6"/>
        </table:table-row>
        <table:table-row table:style-name="ro1">
          <table:table-cell office:value-type="string" table:style-name="first-left-middle-">
            <text:p>Professional</text:p>
          </table:table-cell>
          <table:table-cell office:value-type="float" table:style-name="right-middle-highlight-n-d1-" office:value="33.5"/>
          <table:table-cell office:value-type="float" table:style-name="right-middle-n-d1-" office:value="41.2"/>
          <table:table-cell office:value-type="float" table:style-name="right-middle-n-d1-" office:value="34.9"/>
          <table:table-cell office:value-type="float" table:style-name="right-middle-n-d1-" office:value="35.0"/>
          <table:table-cell office:value-type="float" table:style-name="right-middle-n-d1-" office:value="37.9"/>
        </table:table-row>
        <table:table-row table:style-name="ro1">
          <table:table-cell office:value-type="string" table:style-name="first-left-middle-">
            <text:p>General &amp; technical staff</text:p>
          </table:table-cell>
          <table:table-cell office:value-type="float" table:style-name="right-middle-highlight-n-d1-" office:value="63.9"/>
          <table:table-cell office:value-type="float" table:style-name="right-middle-n-d1-" office:value="65.8"/>
          <table:table-cell office:value-type="float" table:style-name="right-middle-n-d1-" office:value="52.2"/>
          <table:table-cell office:value-type="float" table:style-name="right-middle-n-d1-" office:value="47.1"/>
          <table:table-cell office:value-type="float" table:style-name="right-middle-n-d1-" office:value="55.8"/>
        </table:table-row>
        <table:table-row table:style-name="ro1">
          <table:table-cell office:value-type="string" table:style-name="first-left-bottom-">
            <text:p><text:span text:style-name="strong-first-left-bottom-">By region (hou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Hong Kong</text:p>
          </table:table-cell>
          <table:table-cell office:value-type="float" table:style-name="right-middle-highlight-n-d1-" office:value="56.3"/>
          <table:table-cell office:value-type="float" table:style-name="right-middle-n-d1-" office:value="60.8"/>
          <table:table-cell office:value-type="float" table:style-name="right-middle-n-d1-" office:value="49.5"/>
          <table:table-cell office:value-type="float" table:style-name="right-middle-n-d1-" office:value="47.6"/>
          <table:table-cell office:value-type="float" table:style-name="right-middle-n-d1-" office:value="55.2"/>
        </table:table-row>
        <table:table-row table:style-name="ro1">
          <table:table-cell office:value-type="string" table:style-name="first-left-middle-">
            <text:p>Mainland China</text:p>
          </table:table-cell>
          <table:table-cell office:value-type="float" table:style-name="right-middle-highlight-n-d1-" office:value="85.6"/>
          <table:table-cell office:value-type="float" table:style-name="right-middle-n-d1-" office:value="77.8"/>
          <table:table-cell office:value-type="float" table:style-name="right-middle-n-d1-" office:value="66.8"/>
          <table:table-cell office:value-type="float" table:style-name="right-middle-n-d1-" office:value="66.1"/>
          <table:table-cell office:value-type="float" table:style-name="right-middle-n-d1-" office:value="78.2"/>
        </table:table-row>
        <table:table-row table:style-name="ro1">
          <table:table-cell office:value-type="string" table:style-name="first-left-middle-">
            <text:p>Australia</text:p>
          </table:table-cell>
          <table:table-cell office:value-type="float" table:style-name="right-middle-highlight-n-d1-" office:value="11.1"/>
          <table:table-cell office:value-type="float" table:style-name="right-middle-n-d1-" office:value="26.8"/>
          <table:table-cell office:value-type="float" table:style-name="right-middle-n-d1-" office:value="23.2"/>
          <table:table-cell office:value-type="float" table:style-name="right-middle-n-d1-" office:value="22.1"/>
          <table:table-cell office:value-type="float" table:style-name="right-middle-n-d1-" office:value="21.1"/>
        </table:table-row>
        <table:table-row table:style-name="ro1">
          <table:table-cell office:value-type="string" table:style-name="lastrow-first-left-middle-">
            <text:p>India</text:p>
          </table:table-cell>
          <table:table-cell office:value-type="float" table:style-name="lastrow-right-middle-highlight-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cell office:value-type="float" table:style-name="lastrow-right-middle-n-d1-" office:value="27.1"/>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p>
          </table:table-cell>
          <table:table-cell office:value-type="float" table:style-name="right-middle-highlight-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float" table:style-name="right-middle-n-d1-" office:value="93.3"/>
          <table:table-cell office:value-type="string" table:style-name="lastrow-right-top-" table:number-rows-spanned="32">
            <text:p>HKEx B3.1</text:p>
          </table:table-cell>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99.4"/>
          <table:table-cell office:value-type="float" table:style-name="right-middle-n-d1-" office:value="98.4"/>
          <table:table-cell office:value-type="float" table:style-name="right-middle-n-d1-" office:value="98.4"/>
          <table:table-cell office:value-type="float" table:style-name="right-middle-n-d1-" office:value="94.9"/>
          <table:table-cell office:value-type="float" table:style-name="right-middle-n-d1-" office:value="95.4"/>
        </table:table-row>
        <table:table-row table:style-name="ro1">
          <table:table-cell office:value-type="string" table:style-name="first-left-middle-">
            <text:p>Female</text:p>
          </table:table-cell>
          <table:table-cell office:value-type="float" table:style-name="right-middle-highlight-n-d1-" office:value="98.2"/>
          <table:table-cell office:value-type="float" table:style-name="right-middle-n-d1-" office:value="95.3"/>
          <table:table-cell office:value-type="float" table:style-name="right-middle-n-d1-" office:value="98.7"/>
          <table:table-cell office:value-type="float" table:style-name="right-middle-n-d1-" office:value="82.2"/>
          <table:table-cell office:value-type="float" table:style-name="right-middle-n-d1-" office:value="84.6"/>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nagerial</text:p>
          </table:table-cell>
          <table:table-cell office:value-type="float" table:style-name="right-middle-highlight-n-d1-" office:value="94.6"/>
          <table:table-cell office:value-type="float" table:style-name="right-middle-n-d1-" office:value="90.6"/>
          <table:table-cell office:value-type="float" table:style-name="right-middle-n-d1-" office:value="96.0"/>
          <table:table-cell office:value-type="float" table:style-name="right-middle-n-d1-" office:value="80.6"/>
          <table:table-cell office:value-type="float" table:style-name="right-middle-n-d1-" office:value="87.8"/>
        </table:table-row>
        <table:table-row table:style-name="ro1">
          <table:table-cell office:value-type="string" table:style-name="first-left-middle-">
            <text:p>Professional</text:p>
          </table:table-cell>
          <table:table-cell office:value-type="float" table:style-name="right-middle-highlight-n-d1-" office:value="99.3"/>
          <table:table-cell office:value-type="float" table:style-name="right-middle-n-d1-" office:value="97.8"/>
          <table:table-cell office:value-type="float" table:style-name="right-middle-n-d1-" office:value="99.2"/>
          <table:table-cell office:value-type="float" table:style-name="right-middle-n-d1-" office:value="93.1"/>
          <table:table-cell office:value-type="float" table:style-name="right-middle-n-d1-" office:value="92.3"/>
        </table:table-row>
        <table:table-row table:style-name="ro1">
          <table:table-cell office:value-type="string" table:style-name="first-left-middle-">
            <text:p>General &amp; technical staff</text:p>
          </table:table-cell>
          <table:table-cell office:value-type="float" table:style-name="right-middle-highlight-n-d1-" office:value="99.6"/>
          <table:table-cell office:value-type="float" table:style-name="right-middle-n-d1-" office:value="98.7"/>
          <table:table-cell office:value-type="float" table:style-name="right-middle-n-d1-" office:value="98.1"/>
          <table:table-cell office:value-type="float" table:style-name="right-middle-n-d1-" office:value="93.1"/>
          <table:table-cell office:value-type="float" table:style-name="right-middle-n-d1-" office:value="94.7"/>
        </table:table-row>
        <table:table-row table:style-name="ro1">
          <table:table-cell office:value-type="string" table:style-name="first-left-middle-p-">
            <text:p><text:span text:style-name="strong-first-left-middle-p-">Mainland China (%)</text:span></text:p>
          </table:table-cell>
          <table:table-cell office:value-type="float" table:style-name="right-middle-highlight-n-d1-" office:value="95.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8"/>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97.1"/>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Female</text:p>
          </table:table-cell>
          <table:table-cell office:value-type="float" table:style-name="right-middle-highlight-n-d1-" office:value="90.5"/>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1"/>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nagerial</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Professional</text:p>
          </table:table-cell>
          <table:table-cell office:value-type="float" table:style-name="right-middle-highlight-n-d1-" office:value="92.4"/>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General &amp; technical staff</text:p>
          </table:table-cell>
          <table:table-cell office:value-type="float" table:style-name="right-middle-highlight-n-d1-" office:value="98.3"/>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7"/>
        </table:table-row>
        <table:table-row table:style-name="ro1">
          <table:table-cell office:value-type="string" table:style-name="first-left-middle-p-">
            <text:p><text:span text:style-name="strong-first-left-middle-p-">Australia (%)</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Female</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Professional</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General &amp; technical staff</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India (%)</text:span></text:p>
          </table:table-cell>
          <table:table-cell office:value-type="float" table:style-name="right-middle-highlight-n-d1-" office:value="94.2"/>
          <table:table-cell office:value-type="float" table:style-name="right-middle-n-d1-" office:value="95.9"/>
          <table:table-cell office:value-type="float" table:style-name="right-middle-n-d1-" office:value="69.9"/>
          <table:table-cell office:value-type="float" table:style-name="right-middle-n-d1-" office:value="81.4"/>
          <table:table-cell office:value-type="float" table:style-name="right-middle-n-d1-" office:value="83.2"/>
        </table:table-row>
        <table:table-row table:style-name="ro1">
          <table:table-cell office:value-type="string" table:style-name="first-left-bottom-">
            <text:p><text:span text:style-name="strong-first-left-bottom-">By gend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le</text:p>
          </table:table-cell>
          <table:table-cell office:value-type="float" table:style-name="right-middle-highlight-n-d1-" office:value="94.1"/>
          <table:table-cell office:value-type="float" table:style-name="right-middle-n-d1-" office:value="95.6"/>
          <table:table-cell office:value-type="float" table:style-name="right-middle-n-d1-" office:value="70.4"/>
          <table:table-cell office:value-type="float" table:style-name="right-middle-n-d1-" office:value="80.9"/>
          <table:table-cell office:value-type="float" table:style-name="right-middle-n-d1-" office:value="82.5"/>
        </table:table-row>
        <table:table-row table:style-name="ro1">
          <table:table-cell office:value-type="string" table:style-name="first-left-bottom-">
            <text:p>Female</text:p>
          </table:table-cell>
          <table:table-cell office:value-type="float" table:style-name="right-middle-highlight-n-d1-" office:value="95.2"/>
          <table:table-cell office:value-type="float" table:style-name="right-middle-n-d1-" office:value="98.1"/>
          <table:table-cell office:value-type="float" table:style-name="right-middle-n-d1-" office:value="66.0"/>
          <table:table-cell office:value-type="float" table:style-name="right-middle-n-d1-" office:value="85.5"/>
          <table:table-cell office:value-type="float" table:style-name="right-middle-n-d1-" office:value="88.5"/>
        </table:table-row>
        <table:table-row table:style-name="ro1">
          <table:table-cell office:value-type="string" table:style-name="first-left-bottom-">
            <text:p><text:span text:style-name="strong-first-left-bottom-">By professional category</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text:p>
          </table:table-cell>
          <table:table-cell office:value-type="float" table:style-name="right-middle-highlight-n-d1-" office:value="86.8"/>
          <table:table-cell office:value-type="float" table:style-name="right-middle-n-d1-" office:value="96.8"/>
          <table:table-cell office:value-type="float" table:style-name="right-middle-n-d1-" office:value="58.6"/>
          <table:table-cell office:value-type="float" table:style-name="right-middle-n-d1-" office:value="87.9"/>
          <table:table-cell office:value-type="float" table:style-name="right-middle-n-d1-" office:value="93.4"/>
        </table:table-row>
        <table:table-row table:style-name="ro1">
          <table:table-cell office:value-type="string" table:style-name="first-left-bottom-">
            <text:p>Professional</text:p>
          </table:table-cell>
          <table:table-cell office:value-type="float" table:style-name="right-middle-highlight-n-d1-" office:value="95.7"/>
          <table:table-cell office:value-type="float" table:style-name="right-middle-n-d1-" office:value="95.1"/>
          <table:table-cell office:value-type="float" table:style-name="right-middle-n-d1-" office:value="74.9"/>
          <table:table-cell office:value-type="float" table:style-name="right-middle-n-d1-" office:value="86.3"/>
          <table:table-cell office:value-type="float" table:style-name="right-middle-n-d1-" office:value="95.8"/>
        </table:table-row>
        <table:table-row table:style-name="ro1">
          <table:table-cell office:value-type="string" table:style-name="lastrow-first-left-bottom-">
            <text:p>General &amp; technical staff</text:p>
          </table:table-cell>
          <table:table-cell office:value-type="float" table:style-name="lastrow-right-middle-highlight-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cell office:value-type="float" table:style-name="lastrow-right-middle-n-d1-" office:value="53.4"/>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Male (%)<text:span text:style-name="sup-first-left-middle-p-">1</text:span></text:p>
          </table:table-cell>
          <table:table-cell office:value-type="float" table:style-name="right-middle-highlight-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float" table:style-name="right-middle-n-d1-" office:value="71.4"/>
          <table:table-cell office:value-type="string" table:style-name="lastrow-right-top-" table:number-rows-spanned="2">
            <text:p>GRI 405-1</text:p>
          </table:table-cell>
        </table:table-row>
        <table:table-row table:style-name="ro1">
          <table:table-cell office:value-type="string" table:style-name="lastrow-first-left-middle-p-">
            <text:p>Female (%)<text:span text:style-name="sup-lastrow-first-left-middle-p-">1</text:span></text:p>
          </table:table-cell>
          <table:table-cell office:value-type="float" table:style-name="lastrow-right-middle-highlight-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cell office:value-type="float" table:style-name="lastrow-right-middle-n-d1-" office:value="28.6"/>
        </table:table-row>
        <table:table-row table:style-name="ro1"/>
        <table:table-row table:style-name="ro1">
          <table:table-cell office:value-type="string" table:style-name="Default">
            <text:p><text:span text:style-name="sup-table-caption">1</text:span> Includes Executive Director (Chief Executive Officer).</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Group total (%)</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float" table:style-name="right-middle-n-d1-" office:value="76.1"/>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float" table:style-name="right-middle-n-d1-" office:value="23.9"/>
          <table:table-cell office:value-type="string" table:style-name="empty-left-top-">
            <text:p/>
          </table:table-cell>
        </table:table-row>
        <table:table-row table:style-name="ro1">
          <table:table-cell office:value-type="string" table:style-name="first-left-middle-p-">
            <text:p><text:span text:style-name="strong-first-left-middle-p-">Hong Kong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float" table:style-name="right-middle-n-d1-" office:value="80.1"/>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float" table:style-name="right-middle-n-d1-" office:value="19.9"/>
          <table:table-cell office:value-type="string" table:style-name="empty-left-top-">
            <text:p/>
          </table:table-cell>
        </table:table-row>
        <table:table-row table:style-name="ro1">
          <table:table-cell office:value-type="string" table:style-name="first-left-middle-p-">
            <text:p><text:span text:style-name="strong-first-left-middle-p-">Mainland Chin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float" table:style-name="right-middle-n-d1-" office:value="82.2"/>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float" table:style-name="right-middle-n-d1-" office:value="17.8"/>
          <table:table-cell office:value-type="string" table:style-name="empty-left-top-">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float" table:style-name="right-middle-n-d1-" office:value="62.6"/>
          <table:table-cell office:value-type="string" table:style-name="empty-left-top-">
            <text:p/>
          </table:table-cell>
        </table:table-row>
        <table:table-row table:style-name="ro1">
          <table:table-cell office:value-type="string" table:style-name="first-left-middle-">
            <text:p>Female</text:p>
          </table:table-cell>
          <table:table-cell office:value-type="float" table:style-name="right-middle-highlight-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float" table:style-name="right-middle-n-d1-" office:value="37.4"/>
          <table:table-cell office:value-type="string" table:style-name="empty-left-top-">
            <text:p/>
          </table:table-cell>
        </table:table-row>
        <table:table-row table:style-name="ro1">
          <table:table-cell office:value-type="string" table:style-name="first-left-middle-p-">
            <text:p><text:span text:style-name="strong-first-left-middle-p-">Ind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Male</text:p>
          </table:table-cell>
          <table:table-cell office:value-type="float" table:style-name="right-middle-highlight-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float" table:style-name="right-middle-n-d1-" office:value="88.6"/>
          <table:table-cell office:value-type="string" table:style-name="empty-left-top-">
            <text:p/>
          </table:table-cell>
        </table:table-row>
        <table:table-row table:style-name="ro1">
          <table:table-cell office:value-type="string" table:style-name="lastrow-first-left-middle-">
            <text:p>Female</text:p>
          </table:table-cell>
          <table:table-cell office:value-type="float" table:style-name="lastrow-right-middle-highlight-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float" table:style-name="lastrow-right-middle-n-d1-" office:value="11.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Data of other gender identities is tracked. It is statistically insignificant and is not separately disclosed.</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Hong Kong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float" table:style-name="right-middle-n-d1-" office:value="75.6"/>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float" table:style-name="right-middle-n-d1-" office:value="24.4"/>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float" table:style-name="right-middle-n-d1-" office:value="76.7"/>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float" table:style-name="right-middle-n-d1-" office:value="23.3"/>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float" table:style-name="right-middle-n-d1-" office:value="83.5"/>
          <table:table-cell office:value-type="string" table:style-name="empty-left-top-">
            <text:p/>
          </table:table-cell>
        </table:table-row>
        <table:table-row table:style-name="ro1">
          <table:table-cell office:value-type="string" table:style-name="first-left-bottom-">
            <text:p>General &amp; technical staff - female</text:p>
          </table:table-cell>
          <table:table-cell office:value-type="float" table:style-name="right-middle-highlight-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float" table:style-name="right-middle-n-d1-" office:value="16.5"/>
          <table:table-cell office:value-type="string" table:style-name="empty-left-top-">
            <text:p/>
          </table:table-cell>
        </table:table-row>
        <table:table-row table:style-name="ro1">
          <table:table-cell office:value-type="string" table:style-name="first-left-middle-p-">
            <text:p><text:span text:style-name="strong-first-left-middle-p-">Mainland Chin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float" table:style-name="right-middle-n-d1-" office:value="76.5"/>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float" table:style-name="right-middle-n-d1-" office:value="23.5"/>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float" table:style-name="right-middle-n-d1-" office:value="84.4"/>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float" table:style-name="right-middle-n-d1-" office:value="15.6"/>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float" table:style-name="right-middle-n-d1-" office:value="81.1"/>
          <table:table-cell office:value-type="string" table:style-name="empty-left-top-">
            <text:p/>
          </table:table-cell>
        </table:table-row>
        <table:table-row table:style-name="ro1">
          <table:table-cell office:value-type="string" table:style-name="first-left-bottom-">
            <text:p>General &amp; technical staff - female</text:p>
          </table:table-cell>
          <table:table-cell office:value-type="float" table:style-name="right-middle-highlight-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float" table:style-name="right-middle-n-d1-" office:value="18.9"/>
          <table:table-cell office:value-type="string" table:style-name="empty-left-top-">
            <text:p/>
          </table:table-cell>
        </table:table-row>
        <table:table-row table:style-name="ro1">
          <table:table-cell office:value-type="string" table:style-name="first-left-middle-p-">
            <text:p><text:span text:style-name="strong-first-left-middle-p-">Austral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float" table:style-name="right-middle-n-d1-" office:value="72.4"/>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float" table:style-name="right-middle-n-d1-" office:value="27.6"/>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float" table:style-name="right-middle-n-d1-" office:value="57.6"/>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float" table:style-name="right-middle-n-d1-" office:value="42.4"/>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float" table:style-name="right-middle-n-d1-" office:value="67.1"/>
          <table:table-cell office:value-type="string" table:style-name="empty-left-top-">
            <text:p/>
          </table:table-cell>
        </table:table-row>
        <table:table-row table:style-name="ro1">
          <table:table-cell office:value-type="string" table:style-name="first-left-bottom-">
            <text:p>General &amp; technical staff - female</text:p>
          </table:table-cell>
          <table:table-cell office:value-type="float" table:style-name="right-middle-highlight-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float" table:style-name="right-middle-n-d1-" office:value="32.9"/>
          <table:table-cell office:value-type="string" table:style-name="empty-left-top-">
            <text:p/>
          </table:table-cell>
        </table:table-row>
        <table:table-row table:style-name="ro1">
          <table:table-cell office:value-type="string" table:style-name="first-left-middle-p-">
            <text:p><text:span text:style-name="strong-first-left-middle-p-">Ind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Managerial - male</text:p>
          </table:table-cell>
          <table:table-cell office:value-type="float" table:style-name="right-middle-highlight-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float" table:style-name="right-middle-n-d1-" office:value="93.4"/>
          <table:table-cell office:value-type="string" table:style-name="empty-left-top-">
            <text:p/>
          </table:table-cell>
        </table:table-row>
        <table:table-row table:style-name="ro1">
          <table:table-cell office:value-type="string" table:style-name="first-left-bottom-">
            <text:p>Managerial - female</text:p>
          </table:table-cell>
          <table:table-cell office:value-type="float" table:style-name="right-middle-highlight-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Professional - male</text:p>
          </table:table-cell>
          <table:table-cell office:value-type="float" table:style-name="right-middle-highlight-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float" table:style-name="right-middle-n-d1-" office:value="89.0"/>
          <table:table-cell office:value-type="string" table:style-name="empty-left-top-">
            <text:p/>
          </table:table-cell>
        </table:table-row>
        <table:table-row table:style-name="ro1">
          <table:table-cell office:value-type="string" table:style-name="first-left-bottom-">
            <text:p>Professional - female</text:p>
          </table:table-cell>
          <table:table-cell office:value-type="float" table:style-name="right-middle-highlight-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float" table:style-name="right-middle-n-d1-" office:value="11.0"/>
          <table:table-cell office:value-type="string" table:style-name="empty-left-top-">
            <text:p/>
          </table:table-cell>
        </table:table-row>
        <table:table-row table:style-name="ro1">
          <table:table-cell office:value-type="string" table:style-name="first-left-bottom-">
            <text:p>General &amp; technical staff - male</text:p>
          </table:table-cell>
          <table:table-cell office:value-type="float" table:style-name="right-middle-highlight-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float" table:style-name="right-middle-n-d1-" office:value="85.7"/>
          <table:table-cell office:value-type="string" table:style-name="empty-left-top-">
            <text:p/>
          </table:table-cell>
        </table:table-row>
        <table:table-row table:style-name="ro1">
          <table:table-cell office:value-type="string" table:style-name="lastrow-first-left-bottom-">
            <text:p>General &amp; technical staff - female</text:p>
          </table:table-cell>
          <table:table-cell office:value-type="float" table:style-name="lastrow-right-middle-highlight-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float" table:style-name="lastrow-right-middle-n-d1-" office:value="14.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Women in Leadership (%)<text:span text:style-name="sup-first-left-bottom-p-">2</text:span></text:p>
          </table:table-cell>
          <table:table-cell office:value-type="float" table:style-name="right-bottom-highlight-n-d1-" office:value="29.1"/>
          <table:table-cell office:value-type="float" table:style-name="right-bottom-n-d1-" office:value="30.5"/>
          <table:table-cell office:value-type="float" table:style-name="right-bottom-n-d1-" office:value="27.3"/>
          <table:table-cell office:value-type="float" table:style-name="right-bottom-n-d1-" office:value="24.2"/>
          <table:table-cell office:value-type="float" table:style-name="right-bottom-n-d1-" office:value="22.9"/>
          <table:table-cell office:value-type="string" table:style-name="empty-left-top-">
            <text:p/>
          </table:table-cell>
        </table:table-row>
        <table:table-row table:style-name="ro1">
          <table:table-cell office:value-type="string" table:style-name="lastrow-first-left-bottom-p-">
            <text:p>Women in Engineering (%)<text:span text:style-name="sup-lastrow-first-left-bottom-p-">3</text:span></text:p>
          </table:table-cell>
          <table:table-cell office:value-type="float" table:style-name="lastrow-right-bottom-highlight-n-d1-" office:value="13.0"/>
          <table:table-cell office:value-type="float" table:style-name="lastrow-right-bottom-n-d1-" office:value="12.3"/>
          <table:table-cell office:value-type="float" table:style-name="lastrow-right-bottom-n-d1-" office:value="11.5"/>
          <table:table-cell office:value-type="float" table:style-name="lastrow-right-bottom-n-d1-" office:value="11.4"/>
          <table:table-cell office:value-type="float" table:style-name="lastrow-right-bottom-n-d1-" office:value="10.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style-name="ro1">
          <table:table-cell office:value-type="string" table:style-name="Default">
            <text:p><text:span text:style-name="sup-table-caption">2</text:span> Leadership positions are defined as positions at Korn Ferry Reference Level 19 and above.</text:p>
          </table:table-cell>
        </table:table-row>
        <table:table-row table:style-name="ro1">
          <table:table-cell office:value-type="string" table:style-name="Default">
            <text:p><text:span text:style-name="sup-table-caption">3</text:span> Employees with a bachelors' degree or above qualification in engineering.</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Group total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float" table:style-name="right-middle-n-d1-" office:value="14.6"/>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float" table:style-name="right-middle-n-d1-" office:value="28.2"/>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float" table:style-name="right-middle-n-d1-" office:value="26.3"/>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float" table:style-name="right-middle-n-d1-" office:value="30.9"/>
          <table:table-cell office:value-type="string" table:style-name="empty-left-top-">
            <text:p/>
          </table:table-cell>
        </table:table-row>
        <table:table-row table:style-name="ro1">
          <table:table-cell office:value-type="string" table:style-name="first-left-middle-p-">
            <text:p><text:span text:style-name="strong-first-left-middle-p-">Hong Kong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float" table:style-name="right-middle-n-d1-" office:value="21.5"/>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float" table:style-name="right-middle-n-d1-" office:value="26.1"/>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float" table:style-name="right-middle-n-d1-" office:value="38.7"/>
          <table:table-cell office:value-type="string" table:style-name="empty-left-top-">
            <text:p/>
          </table:table-cell>
        </table:table-row>
        <table:table-row table:style-name="ro1">
          <table:table-cell office:value-type="string" table:style-name="first-left-middle-p-">
            <text:p><text:span text:style-name="strong-first-left-middle-p-">Mainland Chin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float" table:style-name="right-middle-n-d1-" office:value="15.6"/>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float" table:style-name="right-middle-n-d1-" office:value="34.1"/>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float" table:style-name="right-middle-n-d1-" office:value="33.5"/>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float" table:style-name="right-middle-n-d1-" office:value="16.8"/>
          <table:table-cell office:value-type="string" table:style-name="empty-left-top-">
            <text:p/>
          </table:table-cell>
        </table:table-row>
        <table:table-row table:style-name="ro1">
          <table:table-cell office:value-type="string" table:style-name="first-left-middle-p-">
            <text:p><text:span text:style-name="strong-first-left-middle-p-">Austral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float" table:style-name="right-middle-n-d1-" office:value="15.4"/>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float" table:style-name="right-middle-n-d1-" office:value="36.9"/>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float" table:style-name="right-middle-n-d1-" office:value="25.5"/>
          <table:table-cell office:value-type="string" table:style-name="empty-left-top-">
            <text:p/>
          </table:table-cell>
        </table:table-row>
        <table:table-row table:style-name="ro1">
          <table:table-cell office:value-type="string" table:style-name="first-left-middle-">
            <text:p>50 and above</text:p>
          </table:table-cell>
          <table:table-cell office:value-type="float" table:style-name="right-middle-highlight-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float" table:style-name="right-middle-n-d1-" office:value="22.2"/>
          <table:table-cell office:value-type="string" table:style-name="empty-left-top-">
            <text:p/>
          </table:table-cell>
        </table:table-row>
        <table:table-row table:style-name="ro1">
          <table:table-cell office:value-type="string" table:style-name="first-left-middle-p-">
            <text:p><text:span text:style-name="strong-first-left-middle-p-">India (%)</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Below 30</text:p>
          </table:table-cell>
          <table:table-cell office:value-type="float" table:style-name="right-middle-highlight-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float" table:style-name="right-middle-n-d1-" office:value="18.3"/>
          <table:table-cell office:value-type="string" table:style-name="empty-left-top-">
            <text:p/>
          </table:table-cell>
        </table:table-row>
        <table:table-row table:style-name="ro1">
          <table:table-cell office:value-type="string" table:style-name="first-left-middle-">
            <text:p>30-39</text:p>
          </table:table-cell>
          <table:table-cell office:value-type="float" table:style-name="right-middle-highlight-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float" table:style-name="right-middle-n-d1-" office:value="48.5"/>
          <table:table-cell office:value-type="string" table:style-name="empty-left-top-">
            <text:p/>
          </table:table-cell>
        </table:table-row>
        <table:table-row table:style-name="ro1">
          <table:table-cell office:value-type="string" table:style-name="first-left-middle-">
            <text:p>40-49</text:p>
          </table:table-cell>
          <table:table-cell office:value-type="float" table:style-name="right-middle-highlight-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
            <text:p>50 and above</text:p>
          </table:table-cell>
          <table:table-cell office:value-type="float" table:style-name="lastrow-right-middle-highlight-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float" table:style-name="lastrow-right-middle-n-d1-" office:value="10.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2018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Number of yea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Hong Kong</text:p>
          </table:table-cell>
          <table:table-cell office:value-type="float" table:style-name="right-middle-highlight-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highlight-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Australia</text:p>
          </table:table-cell>
          <table:table-cell office:value-type="float" table:style-name="right-middle-highlight-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float" table:style-name="right-middle-n-d1-" office:value="4.9"/>
          <table:table-cell office:value-type="string" table:style-name="empty-left-top-">
            <text:p/>
          </table:table-cell>
        </table:table-row>
        <table:table-row table:style-name="ro1">
          <table:table-cell office:value-type="string" table:style-name="lastrow-first-left-middle-">
            <text:p>India</text:p>
          </table:table-cell>
          <table:table-cell office:value-type="float" table:style-name="lastrow-right-middle-highlight-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float" table:style-name="lastrow-right-middle-n-d1-" office:value="6.8"/>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Starting from 2019, the numbers have included full-time and part-time employees. Numbers in the previous years included full-time employees only.</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Employees</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6"/>
          <table:table-cell office:value-type="float" table:style-name="right-middle-n-" office:value="4"/>
          <table:table-cell office:value-type="float" table:style-name="right-middle-n-" office:value="12"/>
          <table:table-cell office:value-type="float" table:style-name="right-middle-n-" office:value="7"/>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05"/>
          <table:table-cell office:value-type="float" table:style-name="right-middle-n-d2-" office:value="0.13"/>
          <table:table-cell office:value-type="float" table:style-name="right-middle-n-d2-" office:value="0.07"/>
          <table:table-cell office:value-type="float" table:style-name="right-middle-n-d2-" office:value="0.13"/>
        </table:table-row>
        <table:table-row table:style-name="ro1">
          <table:table-cell office:value-type="string" table:style-name="first-left-middle-">
            <text:p>High-consequence Injuries<text:line-break/>(number of personnel)<text:span text:style-name="sup-first-left-middle-">8</text:span></text:p>
          </table:table-cell>
          <table:table-cell office:value-type="float" table:style-name="right-middle-verified-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5</text:span><text:span text:style-name="sup-first-left-middle-">9</text:span></text:p>
          </table:table-cell>
          <table:table-cell office:value-type="float" table:style-name="right-middle-verified-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span text:style-name="sup-first-left-middle-">3</text:span><text:span text:style-name="sup-first-left-middle-">10</text:span></text:p>
          </table:table-cell>
          <table:table-cell office:value-type="float" table:style-name="right-middle-verified-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Lost Days (number of days)<text:span text:style-name="sup-first-left-middle-">11</text:span></text:p>
          </table:table-cell>
          <table:table-cell office:value-type="float" table:style-name="right-middle-verified-n-" office:value="176"/>
          <table:table-cell office:value-type="string" table:style-name="right-middle-">
            <text:p>304<text:span text:style-name="sup-right-middle-">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15"/>
          <table:table-cell office:value-type="float" table:style-name="right-middle-n-" office:value="10"/>
          <table:table-cell office:value-type="float" table:style-name="right-middle-n-" office:value="10"/>
          <table:table-cell office:value-type="float" table:style-name="right-middle-n-" office:value="19"/>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11"/>
          <table:table-cell office:value-type="float" table:style-name="right-middle-n-d2-" office:value="0.08"/>
          <table:table-cell office:value-type="float" table:style-name="right-middle-n-d2-" office:value="0.09"/>
          <table:table-cell office:value-type="float" table:style-name="right-middle-n-d2-" office:value="0.14"/>
          <table:table-cell office:value-type="float" table:style-name="right-middle-n-d2-" office:value="0.09"/>
        </table:table-row>
        <table:table-row table:style-name="ro1">
          <table:table-cell office:value-type="string" table:style-name="first-left-middle-">
            <text:p>High-consequence Injuries<text:line-break/>(number of personnel)<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5</text:span><text:span text:style-name="sup-first-left-middle-">9</text:span></text:p>
          </table:table-cell>
          <table:table-cell office:value-type="float" table:style-name="right-middle-verified-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string" table:style-name="right-bottom-">
            <text:p>GRI 403-2/ SASB IF-EU-320a.1</text:p>
          </table:table-cell>
        </table:table-row>
        <table:table-row table:style-name="ro1">
          <table:table-cell office:value-type="string" table:style-name="first-left-bottom-">
            <text:p><text:span text:style-name="strong-first-left-bottom-">Employees and contractors combined</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2"/>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middle-">
            <text:p>GRI 403-2/ HKEx B2.1/ SASB IF-EU-320a.1</text:p>
          </table:table-cell>
        </table:table-row>
        <table:table-row table:style-name="ro1">
          <table:table-cell office:value-type="string" table:style-name="first-left-middle-">
            <text:p>Days Away From Work Injuries (number of personnel)<text:span text:style-name="sup-first-left-middle-">3</text:span><text:span text:style-name="sup-first-left-middle-">6</text:span></text:p>
          </table:table-cell>
          <table:table-cell office:value-type="float" table:style-name="right-middle-verified-n-" office:value="21"/>
          <table:table-cell office:value-type="float" table:style-name="right-middle-n-" office:value="14"/>
          <table:table-cell office:value-type="float" table:style-name="right-middle-n-" office:value="22"/>
          <table:table-cell office:value-type="float" table:style-name="right-middle-n-" office:value="26"/>
          <table:table-cell office:value-type="float" table:style-name="right-middle-n-" office:value="22"/>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span text:style-name="sup-first-left-middle-">5</text:span><text:span text:style-name="sup-first-left-middle-">7</text:span></text:p>
          </table:table-cell>
          <table:table-cell office:value-type="float" table:style-name="right-middle-verified-n-d2-" office:value="0.10"/>
          <table:table-cell office:value-type="float" table:style-name="right-middle-n-d2-" office:value="0.07"/>
          <table:table-cell office:value-type="float" table:style-name="right-middle-n-d2-" office:value="0.11"/>
          <table:table-cell office:value-type="float" table:style-name="right-middle-n-d2-" office:value="0.11"/>
          <table:table-cell office:value-type="float" table:style-name="right-middle-n-d2-" office:value="0.10"/>
        </table:table-row>
        <table:table-row table:style-name="ro1">
          <table:table-cell office:value-type="string" table:style-name="first-left-middle-">
            <text:p>High-consequence Injuries<text:line-break/>(number of personnel)<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span text:style-name="sup-lastrow-first-left-middle-">5</text:span><text:span text:style-name="sup-lastrow-first-left-middle-">9</text:span></text:p>
          </table:table-cell>
          <table:table-cell office:value-type="float" table:style-name="lastrow-right-middle-verified-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Refers to the number of fatalities as a result of work-related injury.</text:p>
          </table:table-cell>
        </table:table-row>
        <table:table-row table:style-name="ro1">
          <table:table-cell office:value-type="string" table:style-name="Default">
            <text:p><text:span text:style-name="sup-table-caption">3</text:span> Starting from 2021, the unit is changed from the number of cases to the number of personnel.</text:p>
          </table:table-cell>
        </table:table-row>
        <table:table-row table:style-name="ro1">
          <table:table-cell office:value-type="string" table:style-name="Default">
            <text:p><text:span text:style-name="sup-table-caption">4</text:span> Refers to the number of fatal injuries per 200,000 work hours in the year.</text:p>
          </table:table-cell>
        </table:table-row>
        <table:table-row table:style-name="ro1">
          <table:table-cell office:value-type="string" table:style-name="Default">
            <text:p><text:span text:style-name="sup-table-caption">5</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6</text:span> Starting from 2021, “Days Away From Work Injuries” replaces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7</text:span> Refers to the number of Days Away From Work Injuries and Fatalities per 200,000 work hours in the year.</text:p>
          </table:table-cell>
        </table:table-row>
        <table:table-row table:style-name="ro1">
          <table:table-cell office:value-type="string" table:style-name="Default">
            <text:p><text:span text:style-name="sup-table-caption">8</text:span> Refers to the number of personnel who sustains life threatening or life-altering work-related injury. It is a subset of Days Away From Work Injuries.</text:p>
          </table:table-cell>
        </table:table-row>
        <table:table-row table:style-name="ro1">
          <table:table-cell office:value-type="string" table:style-name="Default">
            <text:p><text:span text:style-name="sup-table-caption">9</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0</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1</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style-name="ro1">
          <table:table-cell office:value-type="string" table:style-name="Default">
            <text:p><text:span text:style-name="sup-table-caption">12</text:span> 19 out of 304 days were carried forward from one incident in 2020.</text:p>
          </table:table-cell>
        </table:table-row>
        <table:table-row table:style-name="ro1">
          <table:table-cell office:value-type="string" table:style-name="Default">
            <text:p><text:span text:style-name="sup-table-caption">13</text:span> 188 out of 443 days were carried forward from one incident in the past.</text:p>
          </table:table-cell>
        </table:table-row>
        <table:table-row table:style-name="ro1">
          <table:table-cell office:value-type="string" table:style-name="Default">
            <text:p><text:span text:style-name="sup-table-caption">14</text:span> 158 out of 464 days were carried forward from three incidents in the past.</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Hong Kong</text:span><text:span text:style-name="sup-first-left-bottom-">1</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2"/>
          <table:table-cell office:value-type="float" table:style-name="right-middle-n-" office:value="0"/>
          <table:table-cell office:value-type="float" table:style-name="right-middle-n-" office:value="4"/>
          <table:table-cell office:value-type="float" table:style-name="right-middle-n-" office:value="4"/>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4"/>
          <table:table-cell office:value-type="float" table:style-name="right-middle-n-d2-" office:value="0.00"/>
          <table:table-cell office:value-type="float" table:style-name="right-middle-n-d2-" office:value="0.09"/>
          <table:table-cell office:value-type="float" table:style-name="right-middle-n-d2-" office:value="0.09"/>
          <table:table-cell office:value-type="float" table:style-name="right-middle-n-d2-" office:value="0.1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16"/>
          <table:table-cell office:value-type="float" table:style-name="right-middle-n-" office:value="0"/>
          <table:table-cell office:value-type="float" table:style-name="right-middle-n-" office:value="119"/>
          <table:table-cell office:value-type="float" table:style-name="right-middle-n-" office:value="246"/>
          <table:table-cell office:value-type="float" table:style-name="right-middle-n-" office:value="120"/>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9"/>
          <table:table-cell office:value-type="float" table:style-name="right-middle-n-" office:value="4"/>
          <table:table-cell office:value-type="float" table:style-name="right-middle-n-" office:value="5"/>
          <table:table-cell office:value-type="float" table:style-name="right-middle-n-" office:value="15"/>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13"/>
          <table:table-cell office:value-type="float" table:style-name="right-middle-n-d2-" office:value="0.07"/>
          <table:table-cell office:value-type="float" table:style-name="right-middle-n-d2-" office:value="0.10"/>
          <table:table-cell office:value-type="float" table:style-name="right-middle-n-d2-" office:value="0.21"/>
          <table:table-cell office:value-type="float" table:style-name="right-middle-n-d2-" office:value="0.08"/>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string" table:style-name="right-bottom-">
            <text:p>GRI 403-2/ SASB IF-EU-320a.1</text:p>
          </table:table-cell>
        </table:table-row>
        <table:table-row table:style-name="ro1">
          <table:table-cell office:value-type="string" table:style-name="first-left-bottom-">
            <text:p><text:span text:style-name="strong-first-left-bottom-">Mainland China</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19"/>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19"/>
          <table:table-cell office:value-type="float" table:style-name="right-middle-n-" office:value="59"/>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string" table:style-name="right-bottom-">
            <text:p>GRI 403-2/ SASB IF-EU-320a.1</text:p>
          </table:table-cell>
        </table:table-row>
        <table:table-row table:style-name="ro1">
          <table:table-cell office:value-type="string" table:style-name="first-left-middle-">
            <text:p><text:span text:style-name="strong-first-left-middle-">Australia</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4"/>
          <table:table-cell office:value-type="float" table:style-name="right-middle-n-" office:value="4"/>
          <table:table-cell office:value-type="float" table:style-name="right-middle-n-" office:value="6"/>
          <table:table-cell office:value-type="float" table:style-name="right-middle-n-" office:value="3"/>
          <table:table-cell office:value-type="float" table:style-name="right-middle-n-" office:value="6"/>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18"/>
          <table:table-cell office:value-type="float" table:style-name="right-middle-n-d2-" office:value="0.18"/>
          <table:table-cell office:value-type="float" table:style-name="right-middle-n-d2-" office:value="0.25"/>
          <table:table-cell office:value-type="float" table:style-name="right-middle-n-d2-" office:value="0.10"/>
          <table:table-cell office:value-type="float" table:style-name="right-middle-n-d2-" office:value="0.2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3"/>
          <table:table-cell office:value-type="float" table:style-name="right-middle-n-" office:value="5"/>
          <table:table-cell office:value-type="float" table:style-name="right-middle-n-" office:value="2"/>
          <table:table-cell office:value-type="float" table:style-name="right-middle-n-" office:value="2"/>
          <table:table-cell office:value-type="float" table:style-name="right-middle-n-" office:value="4"/>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26"/>
          <table:table-cell office:value-type="float" table:style-name="right-middle-n-d2-" office:value="0.40"/>
          <table:table-cell office:value-type="float" table:style-name="right-middle-n-d2-" office:value="0.11"/>
          <table:table-cell office:value-type="float" table:style-name="right-middle-n-d2-" office:value="0.12"/>
          <table:table-cell office:value-type="float" table:style-name="right-middle-n-d2-" office:value="0.2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1"/>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string" table:style-name="right-bottom-">
            <text:p>GRI 403-2/ SASB IF-EU-320a.1</text:p>
          </table:table-cell>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Employee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 office:value="0"/>
        </table:table-row>
        <table:table-row table:style-name="ro1">
          <table:table-cell office:value-type="string" table:style-name="first-left-middle-">
            <text:p>High-consequence Injuries<text:line-break/>(number of personnel)</text:p>
          </table:table-cell>
          <table:table-cell office:value-type="float" table:style-name="right-middle-highlight-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of personnel)</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n-" office:value="3"/>
          <table:table-cell office:value-type="float" table:style-name="right-middle-n-" office:value="1"/>
          <table:table-cell office:value-type="float" table:style-name="right-middle-n-" office:value="2"/>
          <table:table-cell office:value-type="float" table:style-name="right-middle-n-" office:value="0"/>
          <table:table-cell office:value-type="float" table:style-name="right-middle-n-" office:value="2"/>
          <table:table-cell office:value-type="string" table:style-name="right-top-"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n-d2-" office:value="0.07"/>
          <table:table-cell office:value-type="float" table:style-name="right-middle-n-d2-" office:value="0.03"/>
          <table:table-cell office:value-type="float" table:style-name="right-middle-n-d2-" office:value="0.07"/>
          <table:table-cell office:value-type="float" table:style-name="right-middle-n-d2-" office:value="0.00"/>
          <table:table-cell office:value-type="float" table:style-name="right-middle-n-d2-" office:value="0.06"/>
        </table:table-row>
        <table:table-row table:style-name="ro1">
          <table:table-cell office:value-type="string" table:style-name="first-left-middle-">
            <text:p>High-consequence Injuries<text:line-break/>(number of personnel)</text:p>
          </table:table-cell>
          <table:table-cell office:value-type="float" table:style-name="right-middle-highlight-n-" office:value="1"/>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p>
          </table:table-cell>
          <table:table-cell office:value-type="float" table:style-name="lastrow-right-middle-highlight-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string" table:style-name="lastrow-right-bottom-">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Starting from 2022, regional data in Hong Kong includes data from CLP Power, CLPe and CLP Holdings. Before that data in CLP Holdings included data from CLPe and CLP Holdings, while data in Hong Kong included data from CLP Power. The change reflects the new operating model in CLP in 2022.</text:p>
          </table:table-cell>
        </table:table-row>
        <table:table-row table:number-rows-repeated="3" table:style-name="ro1"/>
        <table:table-row table:style-name="ro1">
          <table:table-cell office:value-type="string" table:style-name="section-incl-title" table:number-columns-spanned="5" table:number-rows-spanned="1">
            <text:p>PARTNERS</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Lobbying, interest representation or simila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lastrow-right-top-" table:number-rows-spanned="4">
            <text:p>GRI 415-1</text:p>
          </table:table-cell>
        </table:table-row>
        <table:table-row table:style-name="ro1">
          <table:table-cell office:value-type="string" table:style-name="first-left-bottom-">
            <text:p>Local, regional or national political campaigns, organisations or candidat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N/A</text:p>
          </table:table-cell>
        </table:table-row>
        <table:table-row table:style-name="ro1">
          <table:table-cell office:value-type="string" table:style-name="first-left-bottom-">
            <text:p>Trade associations or tax-exempt groups (e.g. think tanks)<text:span text:style-name="sup-first-left-bottom-">1</text:span></text:p>
          </table:table-cell>
          <table:table-cell office:value-type="float" table:style-name="right-middle-highlight-n-d2-" office:value="8.69"/>
          <table:table-cell office:value-type="float" table:style-name="right-middle-n-d2-" office:value="14.12"/>
          <table:table-cell office:value-type="float" table:style-name="right-middle-n-d2-" office:value="8.90"/>
          <table:table-cell office:value-type="float" table:style-name="right-middle-n-d2-" office:value="8.04"/>
          <table:table-cell office:value-type="string" table:style-name="right-middle-">
            <text:p>N/A</text:p>
          </table:table-cell>
        </table:table-row>
        <table:table-row table:style-name="ro1">
          <table:table-cell office:value-type="string" table:style-name="lastrow-first-left-bottom-">
            <text:p>Others (e.g. spending related to ballot measures or referendums)</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Includes contributions to professional organisations that seek to influence policies in the form of membership, donation or sponsorship.</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Total number of breaches of Code of Conduct reported to the Audit &amp; Risk Committee (cases)</text:p>
          </table:table-cell>
          <table:table-cell office:value-type="float" table:style-name="lastrow-right-middle-verified-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float" table:style-name="lastrow-right-middle-n-" office:value="20"/>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middle-verified-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middle-">
            <text:p><text:span text:style-name="strong-firstrow-headrow-right-middle-">GRI/HKEx/<text:line-break/>SASB/ISSB</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float" table:style-name="right-middle-n-g-" office:value="5721"/>
          <table:table-cell office:value-type="string" table:style-name="lastrow-right-top-"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n-g-" office:value="1894"/>
          <table:table-cell office:value-type="float" table:style-name="right-middle-n-g-" office:value="1942"/>
          <table:table-cell office:value-type="float" table:style-name="right-middle-n-g-" office:value="2216"/>
          <table:table-cell office:value-type="float" table:style-name="right-middle-n-g-" office:value="2215"/>
          <table:table-cell office:value-type="float" table:style-name="right-middle-n-g-" office:value="1986"/>
        </table:table-row>
        <table:table-row table:style-name="ro1">
          <table:table-cell office:value-type="string" table:style-name="first-left-middle-">
            <text:p>Mainland China</text:p>
          </table:table-cell>
          <table:table-cell office:value-type="float" table:style-name="right-middle-highlight-n-g-" office:value="1257"/>
          <table:table-cell office:value-type="float" table:style-name="right-middle-n-g-" office:value="1216"/>
          <table:table-cell office:value-type="float" table:style-name="right-middle-n-g-" office:value="1142"/>
          <table:table-cell office:value-type="float" table:style-name="right-middle-n-g-" office:value="1166"/>
          <table:table-cell office:value-type="float" table:style-name="right-middle-n-g-" office:value="1011"/>
        </table:table-row>
        <table:table-row table:style-name="ro1">
          <table:table-cell office:value-type="string" table:style-name="first-left-middle-">
            <text:p>Hong Kong</text:p>
          </table:table-cell>
          <table:table-cell office:value-type="float" table:style-name="right-middle-highlight-n-g-" office:value="1058"/>
          <table:table-cell office:value-type="float" table:style-name="right-middle-n-g-" office:value="1025"/>
          <table:table-cell office:value-type="float" table:style-name="right-middle-n-g-" office:value="1013"/>
          <table:table-cell office:value-type="float" table:style-name="right-middle-n-g-" office:value="1000"/>
          <table:table-cell office:value-type="float" table:style-name="right-middle-n-" office:value="950"/>
        </table:table-row>
        <table:table-row table:style-name="ro1">
          <table:table-cell office:value-type="string" table:style-name="first-left-middle-">
            <text:p>India</text:p>
          </table:table-cell>
          <table:table-cell office:value-type="float" table:style-name="right-middle-highlight-n-g-" office:value="1667"/>
          <table:table-cell office:value-type="float" table:style-name="right-middle-n-g-" office:value="1197"/>
          <table:table-cell office:value-type="float" table:style-name="right-middle-n-g-" office:value="1134"/>
          <table:table-cell office:value-type="float" table:style-name="right-middle-n-g-" office:value="1704"/>
          <table:table-cell office:value-type="float" table:style-name="right-middle-n-g-" office:value="1476"/>
        </table:table-row>
        <table:table-row table:style-name="ro1">
          <table:table-cell office:value-type="string" table:style-name="first-left-middle-">
            <text:p>Others (Asia Pacific)</text:p>
          </table:table-cell>
          <table:table-cell office:value-type="float" table:style-name="right-middle-highlight-n-" office:value="64"/>
          <table:table-cell office:value-type="float" table:style-name="right-middle-n-" office:value="67"/>
          <table:table-cell office:value-type="float" table:style-name="right-middle-n-" office:value="70"/>
          <table:table-cell office:value-type="float" table:style-name="right-middle-n-" office:value="77"/>
          <table:table-cell office:value-type="float" table:style-name="right-middle-n-" office:value="84"/>
        </table:table-row>
        <table:table-row table:style-name="ro1">
          <table:table-cell office:value-type="string" table:style-name="first-left-middle-">
            <text:p>Europe</text:p>
          </table:table-cell>
          <table:table-cell office:value-type="float" table:style-name="right-middle-highlight-n-" office:value="105"/>
          <table:table-cell office:value-type="float" table:style-name="right-middle-n-" office:value="112"/>
          <table:table-cell office:value-type="float" table:style-name="right-middle-n-" office:value="121"/>
          <table:table-cell office:value-type="float" table:style-name="right-middle-n-" office:value="118"/>
          <table:table-cell office:value-type="float" table:style-name="right-middle-n-" office:value="129"/>
        </table:table-row>
        <table:table-row table:style-name="ro1">
          <table:table-cell office:value-type="string" table:style-name="first-left-middle-">
            <text:p>America</text:p>
          </table:table-cell>
          <table:table-cell office:value-type="float" table:style-name="right-middle-highlight-n-" office:value="88"/>
          <table:table-cell office:value-type="float" table:style-name="right-middle-n-" office:value="98"/>
          <table:table-cell office:value-type="float" table:style-name="right-middle-n-" office:value="78"/>
          <table:table-cell office:value-type="float" table:style-name="right-middle-n-" office:value="77"/>
          <table:table-cell office:value-type="float" table:style-name="right-middle-n-" office:value="78"/>
        </table:table-row>
        <table:table-row table:style-name="ro1">
          <table:table-cell office:value-type="string" table:style-name="lastrow-first-left-middle-">
            <text:p>Rest of the world</text:p>
          </table:table-cell>
          <table:table-cell office:value-type="float" table:style-name="lastrow-right-middle-highlight-n-" office:value="1"/>
          <table:table-cell office:value-type="float" table:style-name="lastrow-right-middle-n-" office:value="2"/>
          <table:table-cell office:value-type="float" table:style-name="lastrow-right-middle-n-" office:value="3"/>
          <table:table-cell office:value-type="float" table:style-name="lastrow-right-middle-n-" office:value="5"/>
          <table:table-cell office:value-type="float" table:style-name="lastrow-right-middle-n-" office:value="7"/>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nsider to combine the local offices and treat one multinational companies as one supplier in our supply base.</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middle-">
            <text:p><text:span text:style-name="strong-firstrow-headrow-right-middle-">GRI/HKEx/<text:line-break/>SASB/ISSB</text:span></text:p>
          </table:table-cell>
        </table:table-row>
        <table:table-row table:style-name="ro1">
          <table:table-cell office:value-type="string" table:style-name="first-left-middle-c2-">
            <text:p><text:span text:style-name="strong-first-left-middle-c2-">Total payment to suppliers by region (HK$M)</text:span></text:p>
          </table:table-cell>
          <table:table-cell office:value-type="float" table:style-name="right-middle-highlight-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float" table:style-name="right-middle-n-g-" office:value="39183"/>
          <table:table-cell office:value-type="string" table:style-name="lastrow-right-top-" table:number-rows-spanned="9">
            <text:p>GRI 204-1</text:p>
          </table:table-cell>
        </table:table-row>
        <table:table-row table:style-name="ro1">
          <table:table-cell office:value-type="string" table:style-name="first-left-middle-">
            <text:p>Australia</text:p>
          </table:table-cell>
          <table:table-cell office:value-type="float" table:style-name="right-middle-highlight-n-g-" office:value="12727"/>
          <table:table-cell office:value-type="float" table:style-name="right-middle-n-g-" office:value="10617"/>
          <table:table-cell office:value-type="float" table:style-name="right-middle-n-g-" office:value="8526"/>
          <table:table-cell office:value-type="float" table:style-name="right-middle-n-g-" office:value="8356"/>
          <table:table-cell office:value-type="float" table:style-name="right-middle-n-g-" office:value="9410"/>
        </table:table-row>
        <table:table-row table:style-name="ro1">
          <table:table-cell office:value-type="string" table:style-name="first-left-middle-">
            <text:p>Mainland China</text:p>
          </table:table-cell>
          <table:table-cell office:value-type="float" table:style-name="right-middle-highlight-n-g-" office:value="19937"/>
          <table:table-cell office:value-type="float" table:style-name="right-middle-n-g-" office:value="17226"/>
          <table:table-cell office:value-type="float" table:style-name="right-middle-n-g-" office:value="15577"/>
          <table:table-cell office:value-type="float" table:style-name="right-middle-n-g-" office:value="11603"/>
          <table:table-cell office:value-type="float" table:style-name="right-middle-n-g-" office:value="10339"/>
        </table:table-row>
        <table:table-row table:style-name="ro1">
          <table:table-cell office:value-type="string" table:style-name="first-left-middle-">
            <text:p>Hong Kong</text:p>
          </table:table-cell>
          <table:table-cell office:value-type="float" table:style-name="right-middle-highlight-n-g-" office:value="9233"/>
          <table:table-cell office:value-type="float" table:style-name="right-middle-n-g-" office:value="8296"/>
          <table:table-cell office:value-type="float" table:style-name="right-middle-n-g-" office:value="8501"/>
          <table:table-cell office:value-type="float" table:style-name="right-middle-n-g-" office:value="8888"/>
          <table:table-cell office:value-type="float" table:style-name="right-middle-n-g-" office:value="8917"/>
        </table:table-row>
        <table:table-row table:style-name="ro1">
          <table:table-cell office:value-type="string" table:style-name="first-left-middle-">
            <text:p>India</text:p>
          </table:table-cell>
          <table:table-cell office:value-type="float" table:style-name="right-middle-highlight-n-g-" office:value="4343"/>
          <table:table-cell office:value-type="float" table:style-name="right-middle-n-g-" office:value="2977"/>
          <table:table-cell office:value-type="float" table:style-name="right-middle-n-g-" office:value="1999"/>
          <table:table-cell office:value-type="float" table:style-name="right-middle-n-g-" office:value="3104"/>
          <table:table-cell office:value-type="float" table:style-name="right-middle-n-g-" office:value="4597"/>
        </table:table-row>
        <table:table-row table:style-name="ro1">
          <table:table-cell office:value-type="string" table:style-name="first-left-middle-">
            <text:p>Others (Asia Pacific)</text:p>
          </table:table-cell>
          <table:table-cell office:value-type="float" table:style-name="right-middle-highlight-n-g-" office:value="5821"/>
          <table:table-cell office:value-type="float" table:style-name="right-middle-n-" office:value="3016"/>
          <table:table-cell office:value-type="float" table:style-name="right-middle-n-" office:value="960"/>
          <table:table-cell office:value-type="float" table:style-name="right-middle-n-g-" office:value="3093"/>
          <table:table-cell office:value-type="float" table:style-name="right-middle-n-g-" office:value="4363"/>
        </table:table-row>
        <table:table-row table:style-name="ro1">
          <table:table-cell office:value-type="string" table:style-name="first-left-middle-">
            <text:p>Europe</text:p>
          </table:table-cell>
          <table:table-cell office:value-type="float" table:style-name="right-middle-highlight-n-g-" office:value="1854"/>
          <table:table-cell office:value-type="float" table:style-name="right-middle-n-" office:value="1630"/>
          <table:table-cell office:value-type="float" table:style-name="right-middle-n-" office:value="753"/>
          <table:table-cell office:value-type="float" table:style-name="right-middle-n-g-" office:value="1234"/>
          <table:table-cell office:value-type="float" table:style-name="right-middle-n-g-" office:value="1170"/>
        </table:table-row>
        <table:table-row table:style-name="ro1">
          <table:table-cell office:value-type="string" table:style-name="first-left-middle-">
            <text:p>America</text:p>
          </table:table-cell>
          <table:table-cell office:value-type="float" table:style-name="right-middle-highlight-n-" office:value="878"/>
          <table:table-cell office:value-type="float" table:style-name="right-middle-n-" office:value="232"/>
          <table:table-cell office:value-type="float" table:style-name="right-middle-n-" office:value="221"/>
          <table:table-cell office:value-type="float" table:style-name="right-middle-n-" office:value="458"/>
          <table:table-cell office:value-type="float" table:style-name="right-middle-n-" office:value="380"/>
        </table:table-row>
        <table:table-row table:style-name="ro1">
          <table:table-cell office:value-type="string" table:style-name="lastrow-first-left-middle-">
            <text:p>Rest of the world</text:p>
          </table:table-cell>
          <table:table-cell office:value-type="float" table:style-name="lastrow-right-middle-highlight-n-" office:value="1"/>
          <table:table-cell office:value-type="float" table:style-name="lastrow-right-middle-n-" office:value="3"/>
          <table:table-cell office:value-type="float" table:style-name="lastrow-right-middle-n-" office:value="5"/>
          <table:table-cell office:value-type="float" table:style-name="lastrow-right-middle-n-" office:value="10"/>
          <table:table-cell office:value-type="float" table:style-name="lastrow-right-middle-n-" office:value="7"/>
        </table:table-row>
        <table:table-row table:number-rows-repeated="3" table:style-name="ro1"/>
        <table:table-row table:style-name="ro1">
          <table:table-cell office:value-type="string" table:style-name="section-incl-title" table:number-columns-spanned="5" table:number-rows-spanned="1">
            <text:p>COMMUNITY</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Community programmes implemented (number)</text:p>
          </table:table-cell>
          <table:table-cell office:value-type="float" table:style-name="lastrow-right-middle-highlight-n-" office:value="481"/>
          <table:table-cell office:value-type="float" table:style-name="lastrow-right-middle-n-" office:value="443"/>
          <table:table-cell office:value-type="float" table:style-name="lastrow-right-middle-n-" office:value="468"/>
          <table:table-cell office:value-type="float" table:style-name="lastrow-right-middle-n-" office:value="663"/>
          <table:table-cell office:value-type="float" table:style-name="lastrow-right-middle-n-" office:value="695"/>
          <table:table-cell office:value-type="string" table:style-name="lastrow-right-top-">
            <text:p>GRI 415-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Community spending by theme (%)</text:span><text:span text:style-name="sup-first-left-bottom-p-">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Education and Development</text:p>
          </table:table-cell>
          <table:table-cell office:value-type="float" table:style-name="right-middle-highlight-n-" office:value="5"/>
          <table:table-cell office:value-type="string" table:style-name="right-middle-">
            <text:p>6<text:span text:style-name="sup-right-middle-">2</text:span></text:p>
          </table:table-cell>
          <table:table-cell office:value-type="float" table:style-name="right-middle-n-" office:value="11"/>
          <table:table-cell office:value-type="float" table:style-name="right-middle-n-" office:value="18"/>
          <table:table-cell office:value-type="float" table:style-name="right-middle-n-" office:value="19"/>
          <table:table-cell office:value-type="string" table:style-name="empty-left-top-">
            <text:p/>
          </table:table-cell>
        </table:table-row>
        <table:table-row table:style-name="ro1">
          <table:table-cell office:value-type="string" table:style-name="first-left-bottom-">
            <text:p>Community Wellbeing</text:p>
          </table:table-cell>
          <table:table-cell office:value-type="float" table:style-name="right-middle-highlight-n-" office:value="30"/>
          <table:table-cell office:value-type="string" table:style-name="right-middle-n-">
            <text:p>35<text:span text:style-name="sup-right-middle-n-">2</text:span></text:p>
          </table:table-cell>
          <table:table-cell office:value-type="float" table:style-name="right-middle-n-" office:value="28"/>
          <table:table-cell office:value-type="float" table:style-name="right-middle-n-" office:value="9"/>
          <table:table-cell office:value-type="float" table:style-name="right-middle-n-" office:value="22"/>
          <table:table-cell office:value-type="string" table:style-name="empty-left-top-">
            <text:p/>
          </table:table-cell>
        </table:table-row>
        <table:table-row table:style-name="ro1">
          <table:table-cell office:value-type="string" table:style-name="first-left-bottom-">
            <text:p>Environment</text:p>
          </table:table-cell>
          <table:table-cell office:value-type="float" table:style-name="right-middle-highlight-n-" office:value="61"/>
          <table:table-cell office:value-type="string" table:style-name="right-middle-n-">
            <text:p>56<text:span text:style-name="sup-right-middle-n-">2</text:span></text:p>
          </table:table-cell>
          <table:table-cell office:value-type="float" table:style-name="right-middle-n-" office:value="57"/>
          <table:table-cell office:value-type="float" table:style-name="right-middle-n-" office:value="68"/>
          <table:table-cell office:value-type="float" table:style-name="right-middle-n-" office:value="50"/>
          <table:table-cell office:value-type="string" table:style-name="empty-left-top-">
            <text:p/>
          </table:table-cell>
        </table:table-row>
        <table:table-row table:style-name="ro1">
          <table:table-cell office:value-type="string" table:style-name="first-left-bottom-">
            <text:p>Arts and Culture</text:p>
          </table:table-cell>
          <table:table-cell office:value-type="float" table:style-name="right-middle-highlight-n-" office:value="2"/>
          <table:table-cell office:value-type="float" table:style-name="right-middle-n-" office:value="1"/>
          <table:table-cell office:value-type="float" table:style-name="right-middle-n-" office:value="2"/>
          <table:table-cell office:value-type="float" table:style-name="right-middle-n-" office:value="2"/>
          <table:table-cell office:value-type="float" table:style-name="right-middle-n-" office:value="3"/>
          <table:table-cell office:value-type="string" table:style-name="empty-left-top-">
            <text:p/>
          </table:table-cell>
        </table:table-row>
        <table:table-row table:style-name="ro1">
          <table:table-cell office:value-type="string" table:style-name="first-left-bottom-">
            <text:p>Community Engagement</text:p>
          </table:table-cell>
          <table:table-cell office:value-type="float" table:style-name="right-middle-highlight-n-" office:value="2"/>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6"/>
          <table:table-cell office:value-type="string" table:style-name="empty-left-top-">
            <text:p/>
          </table:table-cell>
        </table:table-row>
        <table:table-row table:style-name="ro1">
          <table:table-cell office:value-type="string" table:style-name="first-left-bottom-p-">
            <text:p><text:span text:style-name="strong-first-left-bottom-p-">Community spending by region (%)</text:span><text:span text:style-name="sup-first-left-bottom-p-">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Hong Kong</text:p>
          </table:table-cell>
          <table:table-cell office:value-type="float" table:style-name="right-middle-highlight-n-" office:value="94"/>
          <table:table-cell office:value-type="string" table:style-name="right-middle-n-">
            <text:p>90<text:span text:style-name="sup-right-middle-n-">2</text:span></text:p>
          </table:table-cell>
          <table:table-cell office:value-type="float" table:style-name="right-middle-n-" office:value="84"/>
          <table:table-cell office:value-type="float" table:style-name="right-middle-n-" office:value="81"/>
          <table:table-cell office:value-type="float" table:style-name="right-middle-n-" office:value="77"/>
          <table:table-cell office:value-type="string" table:style-name="empty-left-top-">
            <text:p/>
          </table:table-cell>
        </table:table-row>
        <table:table-row table:style-name="ro1">
          <table:table-cell office:value-type="string" table:style-name="first-left-bottom-">
            <text:p>Mainland China</text:p>
          </table:table-cell>
          <table:table-cell office:value-type="float" table:style-name="right-middle-highlight-n-" office:value="1"/>
          <table:table-cell office:value-type="float" table:style-name="right-middle-n-" office:value="1"/>
          <table:table-cell office:value-type="float" table:style-name="right-middle-n-" office:value="2"/>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bottom-">
            <text:p>Australia</text:p>
          </table:table-cell>
          <table:table-cell office:value-type="float" table:style-name="right-middle-highlight-n-" office:value="2"/>
          <table:table-cell office:value-type="float" table:style-name="right-middle-n-" office:value="2"/>
          <table:table-cell office:value-type="float" table:style-name="right-middle-n-" office:value="5"/>
          <table:table-cell office:value-type="float" table:style-name="right-middle-n-" office:value="10"/>
          <table:table-cell office:value-type="float" table:style-name="right-middle-n-" office:value="14"/>
          <table:table-cell office:value-type="string" table:style-name="empty-left-top-">
            <text:p/>
          </table:table-cell>
        </table:table-row>
        <table:table-row table:style-name="ro1">
          <table:table-cell office:value-type="string" table:style-name="first-left-bottom-">
            <text:p>India</text:p>
          </table:table-cell>
          <table:table-cell office:value-type="float" table:style-name="right-middle-highlight-n-" office:value="3"/>
          <table:table-cell office:value-type="string" table:style-name="right-middle-n-">
            <text:p>7<text:span text:style-name="sup-right-middle-n-">2</text:span></text:p>
          </table:table-cell>
          <table:table-cell office:value-type="float" table:style-name="right-middle-n-" office:value="9"/>
          <table:table-cell office:value-type="float" table:style-name="right-middle-n-" office:value="8"/>
          <table:table-cell office:value-type="float" table:style-name="right-middle-n-" office:value="8"/>
          <table:table-cell office:value-type="string" table:style-name="empty-left-top-">
            <text:p/>
          </table:table-cell>
        </table:table-row>
        <table:table-row table:style-name="ro1">
          <table:table-cell office:value-type="string" table:style-name="lastrow-first-left-bottom-">
            <text:p>Southeast Asia &amp; Taiwan</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Restated as per updated data of spending in 202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c2-">
            <text:p>Amount donated for charitable and other purposes (HK$M)<text:span text:style-name="sup-lastrow-first-left-bottom-c2-">1</text:span></text:p>
          </table:table-cell>
          <table:table-cell office:value-type="float" table:style-name="lastrow-right-middle-highlight-n-d2-" office:value="10.02"/>
          <table:table-cell office:value-type="float" table:style-name="lastrow-right-middle-n-d2-" office:value="15.09"/>
          <table:table-cell office:value-type="float" table:style-name="lastrow-right-middle-n-d2-" office:value="27.00"/>
          <table:table-cell office:value-type="float" table:style-name="lastrow-right-middle-n-d2-" office:value="20.98"/>
          <table:table-cell office:value-type="float" table:style-name="lastrow-right-middle-n-d2-" office:value="18.3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Volunteer hours from CLP staff and family members (hours)<text:span text:style-name="sup-first-left-bottom-">1</text:span></text:p>
          </table:table-cell>
          <table:table-cell office:value-type="float" table:style-name="right-middle-highlight-n-g-" office:value="19329"/>
          <table:table-cell office:value-type="float" table:style-name="right-middle-n-g-" office:value="16541"/>
          <table:table-cell office:value-type="float" table:style-name="right-middle-n-g-" office:value="10973"/>
          <table:table-cell office:value-type="float" table:style-name="right-middle-n-g-" office:value="20015"/>
          <table:table-cell office:value-type="float" table:style-name="right-middle-n-g-" office:value="23661"/>
          <table:table-cell office:value-type="string" table:style-name="empty-left-top-">
            <text:p/>
          </table:table-cell>
        </table:table-row>
        <table:table-row table:style-name="ro1">
          <table:table-cell office:value-type="string" table:style-name="first-left-bottom-p-">
            <text:p>Skill-based (%)<text:span text:style-name="sup-first-left-bottom-p-">2</text:span><text:span text:style-name="sup-first-left-bottom-p-">3</text:span></text:p>
          </table:table-cell>
          <table:table-cell office:value-type="float" table:style-name="right-middle-highlight-n-d1-" office:value="12.2"/>
          <table:table-cell office:value-type="float" table:style-name="right-middle-n-d1-" office:value="0.4"/>
          <table:table-cell office:value-type="float" table:style-name="right-middle-n-d1-" office:value="0.8"/>
          <table:table-cell office:value-type="float" table:style-name="right-middle-n-d1-" office:value="0.5"/>
          <table:table-cell office:value-type="float" table:style-name="right-middle-n-d1-" office:value="2.4"/>
          <table:table-cell office:value-type="string" table:style-name="empty-left-top-">
            <text:p/>
          </table:table-cell>
        </table:table-row>
        <table:table-row table:style-name="ro1">
          <table:table-cell office:value-type="string" table:style-name="lastrow-first-left-bottom-p-">
            <text:p>Non skill-based (%)<text:span text:style-name="sup-lastrow-first-left-bottom-p-">2</text:span><text:span text:style-name="sup-lastrow-first-left-bottom-p-">4</text:span></text:p>
          </table:table-cell>
          <table:table-cell office:value-type="float" table:style-name="lastrow-right-middle-highlight-n-d1-" office:value="87.8"/>
          <table:table-cell office:value-type="float" table:style-name="lastrow-right-middle-n-d1-" office:value="99.6"/>
          <table:table-cell office:value-type="float" table:style-name="lastrow-right-middle-n-d1-" office:value="99.2"/>
          <table:table-cell office:value-type="float" table:style-name="lastrow-right-middle-n-d1-" office:value="99.5"/>
          <table:table-cell office:value-type="float" table:style-name="lastrow-right-middle-n-d1-" office:value="97.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Numbers have been subject to rounding. 2018-2020 data was restated to show one decimal place. Any discrepancies between the total shown and the sum of the amounts listed are due to rounding.</text:p>
          </table:table-cell>
        </table:table-row>
        <table:table-row table:style-name="ro1">
          <table:table-cell office:value-type="string" table:style-name="Default">
            <text:p><text:span text:style-name="sup-table-caption">3</text:span> Refers to volunteering work that requires electrical engineering skills or licenses.</text:p>
          </table:table-cell>
        </table:table-row>
        <table:table-row table:style-name="ro1">
          <table:table-cell office:value-type="string" table:style-name="Default">
            <text:p><text:span text:style-name="sup-table-caption">4</text:span> Refers to hands-on, generic services that do not require professional electrical engineering skills or license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Beneficiaries (number)</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Direct beneficiaries</text:p>
          </table:table-cell>
          <table:table-cell office:value-type="string" table:style-name="right-middle-highlight-">
            <text:p><text:span text:style-name="strong-right-middle-highlight-">1,305,000+</text:span></text:p>
          </table:table-cell>
          <table:table-cell office:value-type="string" table:style-name="right-middle-">
            <text:p>1,580,000+</text:p>
          </table:table-cell>
          <table:table-cell office:value-type="string" table:style-name="right-middle-">
            <text:p>918,000+</text:p>
          </table:table-cell>
          <table:table-cell office:value-type="string" table:style-name="right-middle-">
            <text:p>615,000+</text:p>
          </table:table-cell>
          <table:table-cell office:value-type="string" table:style-name="right-middle-">
            <text:p>730,000+</text:p>
          </table:table-cell>
          <table:table-cell office:value-type="string" table:style-name="empty-left-top-">
            <text:p/>
          </table:table-cell>
        </table:table-row>
        <table:table-row table:style-name="ro1">
          <table:table-cell office:value-type="string" table:style-name="first-left-bottom-">
            <text:p>Organisations benefitted<text:span text:style-name="sup-first-left-bottom-">1</text:span></text:p>
          </table:table-cell>
          <table:table-cell office:value-type="float" table:style-name="right-middle-highlight-n-" office:value="280"/>
          <table:table-cell office:value-type="float" table:style-name="right-middle-n-" office:value="232"/>
          <table:table-cell office:value-type="float" table:style-name="right-middle-n-" office:value="263"/>
          <table:table-cell office:value-type="float" table:style-name="right-middle-n-" office:value="401"/>
          <table:table-cell office:value-type="float" table:style-name="right-middle-n-" office:value="434"/>
          <table:table-cell office:value-type="string" table:style-name="empty-left-top-">
            <text:p/>
          </table:table-cell>
        </table:table-row>
        <table:table-row table:style-name="ro1">
          <table:table-cell office:value-type="string" table:style-name="first-left-bottom-p-">
            <text:p><text:span text:style-name="strong-first-left-bottom-p-">Beneficiaries by theme (%)</text:span><text:span text:style-name="sup-first-left-bottom-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Education and Development</text:p>
          </table:table-cell>
          <table:table-cell office:value-type="float" table:style-name="right-middle-highlight-n-d1-" office:value="15.9"/>
          <table:table-cell office:value-type="float" table:style-name="right-middle-n-d1-" office:value="13.0"/>
          <table:table-cell office:value-type="float" table:style-name="right-middle-n-d1-" office:value="26.5"/>
          <table:table-cell office:value-type="float" table:style-name="right-middle-n-d1-" office:value="63.1"/>
          <table:table-cell office:value-type="float" table:style-name="right-middle-n-d1-" office:value="68.6"/>
          <table:table-cell office:value-type="string" table:style-name="empty-left-top-">
            <text:p/>
          </table:table-cell>
        </table:table-row>
        <table:table-row table:style-name="ro1">
          <table:table-cell office:value-type="string" table:style-name="first-left-bottom-">
            <text:p>Community Wellbeing</text:p>
          </table:table-cell>
          <table:table-cell office:value-type="float" table:style-name="right-middle-highlight-n-d1-" office:value="72.1"/>
          <table:table-cell office:value-type="float" table:style-name="right-middle-n-d1-" office:value="63.0"/>
          <table:table-cell office:value-type="float" table:style-name="right-middle-n-d1-" office:value="65.0"/>
          <table:table-cell office:value-type="float" table:style-name="right-middle-n-d1-" office:value="20.3"/>
          <table:table-cell office:value-type="float" table:style-name="right-middle-n-d1-" office:value="20.3"/>
          <table:table-cell office:value-type="string" table:style-name="empty-left-top-">
            <text:p/>
          </table:table-cell>
        </table:table-row>
        <table:table-row table:style-name="ro1">
          <table:table-cell office:value-type="string" table:style-name="first-left-bottom-">
            <text:p>Environment</text:p>
          </table:table-cell>
          <table:table-cell office:value-type="float" table:style-name="right-middle-highlight-n-d1-" office:value="9.9"/>
          <table:table-cell office:value-type="float" table:style-name="right-middle-n-d1-" office:value="23.9"/>
          <table:table-cell office:value-type="float" table:style-name="right-middle-n-d1-" office:value="8.3"/>
          <table:table-cell office:value-type="float" table:style-name="right-middle-n-d1-" office:value="16.1"/>
          <table:table-cell office:value-type="float" table:style-name="right-middle-n-d1-" office:value="10.4"/>
          <table:table-cell office:value-type="string" table:style-name="empty-left-top-">
            <text:p/>
          </table:table-cell>
        </table:table-row>
        <table:table-row table:style-name="ro1">
          <table:table-cell office:value-type="string" table:style-name="lastrow-first-left-bottom-">
            <text:p>Arts and Culture</text:p>
          </table:table-cell>
          <table:table-cell office:value-type="float" table:style-name="lastrow-right-middle-highlight-n-d1-" office:value="2.1"/>
          <table:table-cell office:value-type="float" table:style-name="lastrow-right-middle-n-d1-" office:value="0.1"/>
          <table:table-cell office:value-type="float" table:style-name="lastrow-right-middle-n-d1-" office:value="0.2"/>
          <table:table-cell office:value-type="float" table:style-name="lastrow-right-middle-n-d1-" office:value="0.5"/>
          <table:table-cell office:value-type="float" table:style-name="lastrow-right-middle-n-d1-" office:value="0.7"/>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Includes professional bodies, academic institutes, NGOs and community groups.</text:p>
          </table:table-cell>
        </table:table-row>
        <table:table-row table:style-name="ro1">
          <table:table-cell office:value-type="string" table:style-name="Default">
            <text:p><text:span text:style-name="sup-table-caption">2</text:span> Numbers have been subject to rounding. 2018-2020 data was restated to show one decimal place. Any discrepancies between the total shown and the sum of the amounts listed are due to rounding.</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Worke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llective radiation dosage for workers (man-mSv)</text:p>
          </table:table-cell>
          <table:table-cell office:value-type="float" table:style-name="right-middle-highlight-n-d1-" office:value="719.8"/>
          <table:table-cell office:value-type="float" table:style-name="right-middle-n-d1-" office:value="641.7"/>
          <table:table-cell office:value-type="float" table:style-name="right-middle-n-d1-" office:value="676.2"/>
          <table:table-cell office:value-type="float" table:style-name="right-middle-n-d1-" office:value="960.0"/>
          <table:table-cell office:value-type="float" table:style-name="right-middle-n-d1-" office:value="753.0"/>
          <table:table-cell office:value-type="string" table:style-name="empty-left-top-">
            <text:p/>
          </table:table-cell>
        </table:table-row>
        <table:table-row table:style-name="ro1">
          <table:table-cell office:value-type="string" table:style-name="first-left-middle-">
            <text:p><text:span text:style-name="strong-first-left-middle-">Nuclear-related wast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pent nuclear fuel (t)</text:p>
          </table:table-cell>
          <table:table-cell office:value-type="float" table:style-name="right-middle-highlight-n-d1-" office:value="75.4"/>
          <table:table-cell office:value-type="float" table:style-name="right-middle-n-d1-" office:value="33.1"/>
          <table:table-cell office:value-type="float" table:style-name="right-middle-n-d1-" office:value="37.7"/>
          <table:table-cell office:value-type="float" table:style-name="right-middle-n-d1-" office:value="75.2"/>
          <table:table-cell office:value-type="float" table:style-name="right-middle-n-d1-" office:value="37.6"/>
          <table:table-cell office:value-type="string" table:style-name="empty-left-top-">
            <text:p/>
          </table:table-cell>
        </table:table-row>
        <table:table-row table:style-name="ro1">
          <table:table-cell office:value-type="string" table:style-name="lastrow-first-left-bottom-">
            <text:p>Low- to intermediate-level radioactive nuclear waste (m<text:span text:style-name="sup-lastrow-first-left-bottom-">3</text:span>)</text:p>
          </table:table-cell>
          <table:table-cell office:value-type="float" table:style-name="lastrow-right-middle-highlight-n-d1-" office:value="58.8"/>
          <table:table-cell office:value-type="float" table:style-name="lastrow-right-middle-n-d1-" office:value="26.0"/>
          <table:table-cell office:value-type="float" table:style-name="lastrow-right-middle-n-d1-" office:value="71.0"/>
          <table:table-cell office:value-type="float" table:style-name="lastrow-right-middle-n-d1-" office:value="89.4"/>
          <table:table-cell office:value-type="float" table:style-name="lastrow-right-middle-n-d1-" office:value="79.0"/>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7T16:43:48Z</meta:creation-date>
    <dc:title>2022 Sustainability Report - ESG data table</dc:title>
    <dc:language>en-gb</dc:language>
  </office:meta>
</office:document-meta>
</file>